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color="#000000" style:letter-kerning="false" fo:font-size="17pt" style:font-size-asian="17pt" style:font-size-complex="17pt"/>
    </style:style>
    <style:style style:name="P2" style:parent-style-name="內文" style:family="paragraph">
      <style:paragraph-properties fo:text-align="center" fo:margin-bottom="0.125in" fo:line-height="0.2777in"/>
      <style:text-properties style:font-name-asian="標楷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end" fo:margin-right="-0.0013in"/>
      <style:text-properties style:font-name-asian="標楷體" fo:color="#000000" style:letter-kerning="false" fo:font-size="13pt" style:font-size-asian="13pt" style:font-size-complex="13pt"/>
    </style:style>
    <style:style style:name="TableColumn5" style:family="table-column">
      <style:table-column-properties style:column-width="0.6305in"/>
    </style:style>
    <style:style style:name="TableColumn6" style:family="table-column">
      <style:table-column-properties style:column-width="3.284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2.5597in"/>
    </style:style>
    <style:style style:name="Table4" style:family="table">
      <style:table-properties style:width="7.3597in" fo:margin-left="0in" table:align="left"/>
    </style:style>
    <style:style style:name="TableRow9" style:family="table-row">
      <style:table-row-properties style:min-row-height="0.5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ableRow31" style:family="table-row">
      <style:table-row-properties style:min-row-height="0.0486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ableRow42" style:family="table-row">
      <style:table-row-properties style:min-row-height="0.41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3" style:family="table-row">
      <style:table-row-properties style:min-row-height="0.492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text-autospace="none" style:snap-to-layout-grid="false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style style:name="P77" style:parent-style-name="內文" style:family="paragraph">
      <style:paragraph-properties style:text-autospace="none" style:snap-to-layout-grid="false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3583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7" style:family="table-row">
      <style:table-row-properties style:min-row-height="0.171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2" style:family="table-row">
      <style:table-row-properties style:min-row-height="0.45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fo:line-height="0.3055in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0.2222in" fo:background-color="#FFFFFF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style:text-autospace="none"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5in"/>
    </style:style>
    <style:style style:name="P133" style:parent-style-name="內文" style:family="paragraph">
      <style:paragraph-properties fo:widows="2" fo:orphans="2" style:snap-to-layout-grid="false" fo:text-align="center" fo:line-height="0.3055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49" style:family="table-row">
      <style:table-row-properties style:min-row-height="0.1159in"/>
    </style:style>
    <style:style style:name="P150" style:parent-style-name="內文" style:family="paragraph">
      <style:paragraph-properties fo:widows="2" fo:orphans="2" style:snap-to-layout-grid="false" fo:text-align="center" fo:line-height="0.3055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Row154" style:family="table-row">
      <style:table-row-properties style:min-row-height="0.98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background-color="#FFFFFF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text-autospace="none" style:snap-to-layout-grid="false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text-autospace="none" style:snap-to-layout-grid="false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/>
    </style:style>
    <style:style style:name="P176" style:parent-style-name="內文" style:family="paragraph">
      <style:paragraph-properties style:text-autospace="none" style:snap-to-layout-grid="false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1.3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margin-top="0.125in"/>
    </style:style>
    <style:style style:name="T1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background-color="#FFFFFF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style:text-autospace="none" style:snap-to-layout-grid="false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/>
    </style:style>
    <style:style style:name="P205" style:parent-style-name="內文" style:family="paragraph">
      <style:paragraph-properties style:text-autospace="none" style:snap-to-layout-grid="false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1.167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125in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margin-top="0.125in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style:text-autospace="none" style:snap-to-layout-grid="false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paragraph-properties style:text-autospace="none" style:snap-to-layout-grid="false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/>
    </style:style>
    <style:style style:name="T243" style:parent-style-name="預設段落字型" style:family="text">
      <style:text-properties style:font-name="Times New Roman" style:font-name-asian="標楷體"/>
    </style:style>
    <style:style style:name="P244" style:parent-style-name="內文" style:family="paragraph">
      <style:paragraph-properties style:text-autospace="none" style:snap-to-layout-grid="false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P248" style:parent-style-name="內文" style:family="paragraph">
      <style:paragraph-properties style:text-autospace="none" style:snap-to-layout-grid="false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/>
    </style:style>
    <style:style style:name="P251" style:parent-style-name="內文" style:family="paragraph">
      <style:paragraph-properties style:text-autospace="none" style:snap-to-layout-grid="false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72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125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676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list-style-name="LFO1" style:family="paragraph">
      <style:paragraph-properties fo:line-height="0.25in" fo:margin-left="0.2201in" fo:text-indent="-0.2201in">
        <style:tab-stops/>
      </style:paragraph-properties>
      <style:text-properties style:font-name-asian="標楷體" fo:color="#000000" style:letter-kerning="false" style:font-size-complex="12pt"/>
    </style:style>
    <style:style style:name="P274" style:parent-style-name="內文" style:list-style-name="LFO1" style:family="paragraph">
      <style:paragraph-properties fo:line-height="0.25in" fo:margin-left="0.2201in" fo:text-indent="-0.2201in">
        <style:tab-stops/>
      </style:paragraph-properties>
    </style:style>
    <style:style style:name="T275" style:parent-style-name="預設段落字型" style:family="text">
      <style:text-properties style:font-name-asian="標楷體" fo:color="#0000FF" style:letter-kerning="false" style:font-size-complex="12pt"/>
    </style:style>
    <style:style style:name="T276" style:parent-style-name="預設段落字型" style:family="text">
      <style:text-properties style:font-name-asian="標楷體" fo:color="#000000" style:letter-kerning="false" style:font-size-complex="12pt"/>
    </style:style>
    <style:style style:name="P277" style:parent-style-name="內文" style:family="paragraph">
      <style:paragraph-properties fo:line-height="0.25in" fo:margin-left="0.2201in">
        <style:tab-stops/>
      </style:paragraph-properties>
    </style:style>
    <style:style style:name="T278" style:parent-style-name="預設段落字型" style:family="text">
      <style:text-properties style:font-name-asian="標楷體" fo:color="#0000FF" style:letter-kerning="false" style:font-size-complex="12pt"/>
    </style:style>
    <style:style style:name="T279" style:parent-style-name="預設段落字型" style:family="text">
      <style:text-properties style:font-name-asian="標楷體" fo:color="#0000FF" style:letter-kerning="false" style:font-size-complex="12pt"/>
    </style:style>
    <style:style style:name="T280" style:parent-style-name="預設段落字型" style:family="text">
      <style:text-properties style:font-name-asian="標楷體" fo:color="#0000FF" style:letter-kerning="false" style:font-size-complex="12pt"/>
    </style:style>
    <style:style style:name="T281" style:parent-style-name="預設段落字型" style:family="text">
      <style:text-properties style:font-name-asian="標楷體" fo:color="#0000FF" style:letter-kerning="false" style:font-size-complex="12pt"/>
    </style:style>
    <style:style style:name="P28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7pt" style:font-size-asian="17pt" style:font-size-complex="17pt"/>
    </style:style>
    <style:style style:name="P283" style:parent-style-name="內文" style:family="paragraph">
      <style:paragraph-properties fo:text-align="center" fo:margin-bottom="0.125in" fo:line-height="0.2777in"/>
    </style:style>
    <style:style style:name="T284" style:parent-style-name="預設段落字型" style:family="text"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TableColumn286" style:family="table-column">
      <style:table-column-properties style:column-width="1.8263in"/>
    </style:style>
    <style:style style:name="TableColumn287" style:family="table-column">
      <style:table-column-properties style:column-width="1.5736in"/>
    </style:style>
    <style:style style:name="TableColumn288" style:family="table-column">
      <style:table-column-properties style:column-width="3.6791in"/>
    </style:style>
    <style:style style:name="Table285" style:family="table">
      <style:table-properties style:width="7.0791in" fo:margin-left="0in" table:align="left"/>
    </style:style>
    <style:style style:name="TableRow289" style:family="table-row">
      <style:table-row-properties style:min-row-height="0.629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00" style:family="table-row">
      <style:table-row-properties style:min-row-height="0.629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05" style:family="table-row">
      <style:table-row-properties style:min-row-height="0.629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10" style:family="table-row">
      <style:table-row-properties style:min-row-height="0.23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19" style:family="table-row">
      <style:table-row-properties style:min-row-height="0.3854in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325" style:family="table-row">
      <style:table-row-properties style:min-row-height="0.551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32" style:family="table-row">
      <style:table-row-properties style:min-row-height="0.5513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Row338" style:family="table-row">
      <style:table-row-properties style:min-row-height="0.5513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44" style:parent-style-name="內文" style:family="paragraph">
      <style:paragraph-properties fo:margin-bottom="0.125in" fo:line-height="0.2777in" fo:margin-left="-0.098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46" style:parent-style-name="預設段落字型" style:family="text">
      <style:text-properties style:font-name-asian="標楷體" fo:color="#0000FF" style:letter-kerning="false" style:font-size-complex="12pt"/>
    </style:style>
    <style:style style:name="T347" style:parent-style-name="預設段落字型" style:family="text">
      <style:text-properties style:font-name-asian="標楷體" fo:color="#0000FF" style:letter-kerning="false" style:font-size-complex="12pt"/>
    </style:style>
    <style:style style:name="T348" style:parent-style-name="預設段落字型" style:family="text">
      <style:text-properties style:font-name-asian="標楷體" fo:color="#0000FF" style:letter-kerning="false" style:font-size-complex="12pt"/>
    </style:style>
    <style:style style:name="T349" style:parent-style-name="預設段落字型" style:family="text">
      <style:text-properties style:font-name-asian="標楷體" fo:color="#0000FF" style:letter-kerning="false" style:font-size-complex="12pt"/>
    </style:style>
    <style:style style:name="T350" style:parent-style-name="預設段落字型" style:family="text">
      <style:text-properties style:font-name-asian="標楷體" fo:color="#0000FF" style:letter-kerning="false" style:font-size-complex="12pt"/>
    </style:style>
    <style:style style:name="T351" style:parent-style-name="預設段落字型" style:family="text">
      <style:text-properties style:font-name-asian="標楷體" fo:color="#0000FF" style:letter-kerning="false" style:font-size-complex="12pt"/>
    </style:style>
  </office:automatic-styles>
  <office:body>
    <office:text text:use-soft-page-breaks="true">
      <text:p text:style-name="P1">實踐大學家庭研究與兒童發展學系<text:s/>考取專業證照及論文發表獎勵</text:p>
      <text:p text:style-name="P2">申<text:s/>請<text:s/>表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班級</text:p>
          </table:table-cell>
          <table:table-cell table:style-name="TableCell21" table:number-rows-spanned="2">
            <text:p text:style-name="P22">□日間部<text:s/>學士班<text:s text:c="4"/>□進修部<text:s/>學士班</text:p>
            <text:p text:style-name="P23">□家庭諮商與輔導碩士班</text:p>
            <text:p text:style-name="P24">□高齡家庭服務事業碩士在職專班</text:p>
            <text:p text:style-name="P25">□心理分析碩士在職專班</text:p>
          </table:table-cell>
          <table:table-cell table:style-name="TableCell26">
            <text:p text:style-name="P27">聯絡</text:p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E-mail</text:p>
            <text:p text:style-name="P36"><text:span text:style-name="T37">信</text:span><text:span text:style-name="T38"><text:s text:c="2"/></text:span><text:span text:style-name="T39">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獎勵類別</text:p>
          </table:table-cell>
          <table:table-cell table:style-name="TableCell45" table:number-columns-spanned="2">
            <text:p text:style-name="P46">項目及等級</text:p>
          </table:table-cell>
          <table:covered-table-cell/>
          <table:table-cell table:style-name="TableCell47">
            <text:p text:style-name="P48"><text:span text:style-name="T49">檢附文件</text:span><text:span text:style-name="T50">（請打</text:span><text:span text:style-name="T51"></text:span><text:span text:style-name="T52">）</text:span></text:p>
          </table:table-cell>
        </table:table-row>
        <table:table-row table:style-name="TableRow53">
          <table:table-cell table:style-name="TableCell54" table:number-rows-spanned="3">
            <text:p text:style-name="P55">資訊能力檢定證照</text:p>
          </table:table-cell>
          <table:table-cell table:style-name="TableCell56" table:number-columns-spanned="2">
            <text:p text:style-name="P57"><text:span text:style-name="T58">□</text:span><text:span text:style-name="T59">WORD</text:span><text:span text:style-name="T60"><text:s text:c="5"/>□</text:span><text:span text:style-name="T61">EXCEL</text:span><text:span text:style-name="T62"><text:s text:c="5"/>□</text:span><text:span text:style-name="T63">POWERPOINT<text:s/></text:span><text:span text:style-name="T64"><text:s text:c="2"/></text:span></text:p>
            <text:p text:style-name="P65"><text:span text:style-name="T66">□</text:span><text:span text:style-name="T67">網際網路應用能力</text:span><text:span text:style-name="T68"><text:s text:c="2"/></text:span></text:p>
          </table:table-cell>
          <table:covered-table-cell/>
          <table:table-cell table:style-name="TableCell69" table:number-rows-spanned="3">
            <text:p text:style-name="P70"><text:span text:style-name="T71">□</text:span><text:span text:style-name="T72">證照影本</text:span><text:span text:style-name="T73">或電子檔</text:span></text:p>
            <text:p text:style-name="P74"><text:span text:style-name="T75">□</text:span><text:span text:style-name="T76">印領清冊</text:span></text:p>
            <text:p text:style-name="P77"><text:span text:style-name="T78">□</text:span><text:span text:style-name="T79">存摺封面</text:span><text:span text:style-name="T80">(</text:span><text:span text:style-name="T81">非彰銀扣轉帳費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實用級</text:span><text:span text:style-name="T89">($300)</text:span><text:span text:style-name="T90">□</text:span><text:span text:style-name="T91">進階級</text:span><text:span text:style-name="T92">($500)</text:span><text:span text:style-name="T93">□</text:span><text:span text:style-name="T94">專業級</text:span><text:span text:style-name="T95">($1000)</text:span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取得證照日期：＿＿＿年＿＿＿月______日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><text:span text:style-name="T105">英語能力檢定證照</text:span></text:p>
          </table:table-cell>
          <table:table-cell table:style-name="TableCell106" table:number-columns-spanned="2">
            <text:p text:style-name="P107"><text:span text:style-name="T108">□</text:span><text:span text:style-name="T109">全民英檢</text:span><text:span text:style-name="T110"><text:s/></text:span><text:span text:style-name="T111">　</text:span><text:bookmark-start text:name="OLE_LINK1"/><text:bookmark-start text:name="OLE_LINK2"/><text:span text:style-name="T112">□</text:span><text:bookmark-end text:name="OLE_LINK1"/><text:bookmark-end text:name="OLE_LINK2"/><text:span text:style-name="T113">TOEFL<text:s/></text:span><text:span text:style-name="T114"><text:s text:c="3"/>□</text:span><text:span text:style-name="T115">TOEIC<text:s/></text:span><text:span text:style-name="T116"><text:s text:c="2"/>□</text:span><text:span text:style-name="T117">IELT</text:span></text:p>
          </table:table-cell>
          <table:covered-table-cell/>
          <table:table-cell table:style-name="TableCell118" table:number-rows-spanned="3">
            <text:p text:style-name="P119"><text:span text:style-name="T120">□</text:span><text:span text:style-name="T121">證照影本</text:span><text:span text:style-name="T122">或電子檔</text:span></text:p>
            <text:p text:style-name="P123"><text:span text:style-name="T124">□</text:span><text:span text:style-name="T125">印領清冊</text:span></text:p>
            <text:p text:style-name="P126"><text:span text:style-name="T127">□</text:span><text:span text:style-name="T128">存摺封面</text:span><text:span text:style-name="T129">(</text:span><text:span text:style-name="T130">非彰銀扣轉帳費</text:span><text:span text:style-name="T131">)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□</text:span><text:span text:style-name="T137">C</text:span><text:span text:style-name="T138">級</text:span><text:span text:style-name="T139">($500)<text:s/></text:span><text:span text:style-name="T140"><text:s/>□</text:span><text:span text:style-name="T141">B</text:span><text:span text:style-name="T142">級</text:span><text:span text:style-name="T143">($1000)<text:s/></text:span><text:span text:style-name="T144"><text:s text:c="2"/>□</text:span><text:span text:style-name="T145">A</text:span><text:span text:style-name="T146">級</text:span><text:span text:style-name="T147">($2000)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取得證照日期：＿＿＿年＿＿＿月______日</text:p>
          </table: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保母證照</text:span></text:p>
          </table:table-cell>
          <table:table-cell table:style-name="TableCell158" table:number-columns-spanned="2">
            <text:p text:style-name="P159">取得證照日期：＿＿＿年＿＿＿月______日</text:p>
            <text:p text:style-name="P160"><text:span text:style-name="T161"></text:span><text:span text:style-name="T162">獎勵金：</text:span><text:span text:style-name="T163">$500</text:span><text:span text:style-name="T164">元</text:span></text:p>
          </table:table-cell>
          <table:covered-table-cell/>
          <table:table-cell table:style-name="TableCell165">
            <text:p text:style-name="P166"><text:span text:style-name="T167">□</text:span><text:span text:style-name="T168">保母證照影本或電子檔</text:span></text:p>
            <text:p text:style-name="P169"><text:span text:style-name="T170">□</text:span><text:span text:style-name="T171">畢業證書影本</text:span><text:span text:style-name="T172">或電子檔</text:span></text:p>
            <text:p text:style-name="P173"><text:span text:style-name="T174">□</text:span><text:span text:style-name="T175">印領清冊</text:span></text:p>
            <text:p text:style-name="P176"><text:span text:style-name="T177">□</text:span><text:span text:style-name="T178">存摺封面</text:span><text:span text:style-name="T179">(</text:span><text:span text:style-name="T180">非彰銀扣轉帳費</text:span><text:span text:style-name="T181">)</text:span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諮商心理師證照</text:span></text:p>
          </table:table-cell>
          <table:table-cell table:style-name="TableCell187" table:number-columns-spanned="2">
            <text:p text:style-name="P188">取得證照日期：＿＿＿年＿＿＿月______日</text:p>
            <text:p text:style-name="P189"><text:span text:style-name="T190"></text:span><text:span text:style-name="T191">獎勵金：</text:span><text:span text:style-name="T192">$1,000</text:span><text:span text:style-name="T193">元</text:span></text:p>
          </table:table-cell>
          <table:covered-table-cell/>
          <table:table-cell table:style-name="TableCell194">
            <text:p text:style-name="P195"><text:span text:style-name="T196">□</text:span><text:span text:style-name="T197">諮商心理師證照影本或電子檔</text:span></text:p>
            <text:p text:style-name="P198"><text:span text:style-name="T199">□</text:span><text:span text:style-name="T200">畢業證書影本</text:span><text:span text:style-name="T201">或電子檔</text:span></text:p>
            <text:p text:style-name="P202"><text:span text:style-name="T203">□</text:span><text:span text:style-name="T204">印領清冊</text:span></text:p>
            <text:p text:style-name="P205"><text:span text:style-name="T206">□</text:span><text:span text:style-name="T207">存摺封面</text:span><text:span text:style-name="T208">(</text:span><text:span text:style-name="T209">非彰銀扣轉帳費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論文發表</text:p>
          </table:table-cell>
          <table:table-cell table:style-name="TableCell214" table:number-columns-spanned="2">
            <text:p text:style-name="P215"><text:span text:style-name="T216">□</text:span><text:span text:style-name="T217">第四級</text:span><text:span text:style-name="T218"><text:s/></text:span><text:span text:style-name="T219"><text:s/></text:span><text:span text:style-name="T220"><text:s/>□</text:span><text:span text:style-name="T221">第三級</text:span><text:span text:style-name="T222"><text:s text:c="2"/></text:span><text:span text:style-name="T223"><text:s text:c="2"/>□</text:span><text:span text:style-name="T224">第二級</text:span><text:span text:style-name="T225"><text:s text:c="3"/>□</text:span><text:span text:style-name="T226">第一級</text:span></text:p>
            <text:p text:style-name="P227">□第一作者或通訊作者<text:s/>　□第二作者<text:s/>□第三作者</text:p>
            <text:p text:style-name="P228"><text:span text:style-name="T229"></text:span><text:span text:style-name="T230">獎勵金：＿＿＿＿＿＿＿＿＿＿＿＿＿＿＿＿</text:span></text:p>
          </table:table-cell>
          <table:covered-table-cell/>
          <table:table-cell table:style-name="TableCell231">
            <text:p text:style-name="P232"><text:span text:style-name="T233">□</text:span><text:span text:style-name="T234">論文被接受之證明文件影本</text:span><text:span text:style-name="T235">或電子檔</text:span></text:p>
            <text:p text:style-name="P236"><text:span text:style-name="T237">□</text:span><text:span text:style-name="T238">論文手冊封面影本</text:span><text:span text:style-name="T239">或電子檔</text:span></text:p>
            <text:p text:style-name="P240"><text:span text:style-name="T241">□</text:span><text:span text:style-name="T242">發表論文之全文影本</text:span><text:span text:style-name="T243">或電子檔</text:span></text:p>
            <text:p text:style-name="P244"><text:span text:style-name="T245">□</text:span><text:span text:style-name="T246">畢業證書影本</text:span><text:span text:style-name="T247">或電子檔</text:span></text:p>
            <text:p text:style-name="P248"><text:span text:style-name="T249">□</text:span><text:span text:style-name="T250">印領清冊</text:span></text:p>
            <text:p text:style-name="P251"><text:span text:style-name="T252">□</text:span><text:span text:style-name="T253">存摺封面</text:span><text:span text:style-name="T254">(</text:span><text:span text:style-name="T255">非彰銀扣轉帳費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審查</text:p>
            <text:p text:style-name="P260"><text:span text:style-name="T261">結果</text:span></text:p>
          </table:table-cell>
          <table:table-cell table:style-name="TableCell262" table:number-columns-spanned="3">
            <text:p text:style-name="P263"><text:span text:style-name="T264">□</text:span><text:span text:style-name="T265">通過</text:span><text:span text:style-name="T266"><text:s text:c="3"/>□</text:span><text:span text:style-name="T267">不通過，原因：＿＿＿＿＿＿＿＿＿＿＿＿＿＿＿＿</text:span><text:span text:style-name="T268">（本欄由系辦填寫）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備註</text:p>
          </table:table-cell>
          <table:table-cell table:style-name="TableCell272" table:number-columns-spanned="3">
            <text:list text:style-name="LFO1" text:continue-numbering="true">
              <text:list-item>
                <text:p text:style-name="P273">若證照所載姓名為英文者，請另附英文姓名之證件以供查驗（如：護照）</text:p>
              </text:list-item>
              <text:list-item>
                <text:p text:style-name="P274"><text:span text:style-name="T275">本表填妥後，請將所有文件一併寄至</text:span><text:span text:style-name="T276">：</text:span></text:p>
              </text:list-item>
            </text:list>
            <text:p text:style-name="P277"><text:span text:style-name="T278">學士班</text:span><text:span text:style-name="T279">fscd8@g2.usc.edu.tw/</text:span><text:span text:style-name="T280">碩士班</text:span><text:span text:style-name="T281">family@g2.usc.edu.tw</text:span></text:p>
          </table:table-cell>
          <table:covered-table-cell/>
          <table:covered-table-cell/>
        </table:table-row>
      </table:table>
      <text:soft-page-break/>
      <text:p text:style-name="P282">實踐大學家庭研究與兒童發展學系<text:s/>考取專業證照及論文發表獎勵</text:p>
      <text:p text:style-name="P283"><text:span text:style-name="T284">印領清冊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姓名</text:span>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>電話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職<text:s/>稱/服務機關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身分證字號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戶籍地址</text:p>
          </table:table-cell>
          <table:table-cell table:style-name="TableCell313">
            <text:p text:style-name="P314"><text:span text:style-name="T315">郵遞區號</text:span></text:p>
          </table:table-cell>
          <table:table-cell table:style-name="TableCell316">
            <text:p text:style-name="P317"><text:span text:style-name="T318">戶籍地址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3">
            <text:p text:style-name="P327">金融機構帳號</text:p>
          </table:table-cell>
          <table:table-cell table:style-name="TableCell328">
            <text:p text:style-name="P329">銀行名稱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分行</text:p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帳號</text:p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★</text:span><text:span text:style-name="T346">本表填妥後，請將所有文件一併寄至</text:span><text:span text:style-name="T347">：</text:span><text:span text:style-name="T348">學士班</text:span><text:span text:style-name="T349">fscd8@g2.usc.edu.tw/</text:span><text:span text:style-name="T350">碩士班</text:span><text:span text:style-name="T351">family@g2.us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gmail_default" style:display-name="gmail_defaul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10-17T09:37:00Z</meta:creation-date>
    <dc:date>2022-10-17T09:41:00Z</dc:date>
    <meta:print-date>2021-03-04T09:02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