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附件表單標題" style:family="paragraph">
      <style:text-properties style:font-name="Times New Roman" style:font-size-complex="18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3.0715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7013in"/>
    </style:style>
    <style:style style:name="Table3" style:family="table">
      <style:table-properties style:width="6.325in" fo:margin-left="0in" table:align="center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/>
      <style:text-properties style:font-name="Times New Roman" fo:font-weight="bold" style:font-weight-asian="bold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="Times New Roman" fo:font-weight="bold" style:font-weight-asian="bold" style:font-size-complex="12pt"/>
    </style:style>
    <style:style style:name="P15" style:parent-style-name="內文" style:family="paragraph">
      <style:paragraph-properties style:snap-to-layout-grid="false" fo:text-align="start"/>
      <style:text-properties style:font-name="Times New Roman" fo:font-weight="bold" style:font-weight-asian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Times New Roman" fo:font-size="14pt" style:font-size-asian="14pt" style:font-size-complex="12pt"/>
    </style:style>
    <style:style style:name="T19" style:parent-style-name="預設段落字型" style:family="text">
      <style:text-properties style:font-name="Times New Roman" fo:font-size="14pt" style:font-size-asian="14pt" style:font-size-complex="12pt"/>
    </style:style>
    <style:style style:name="T20" style:parent-style-name="預設段落字型" style:family="text">
      <style:text-properties style:font-name="Times New Roman" fo:font-size="14pt" style:font-size-asian="14pt" style:font-size-complex="12pt"/>
    </style:style>
    <style:style style:name="T21" style:parent-style-name="預設段落字型" style:family="text">
      <style:text-properties style:font-name="Times New Roman" fo:font-size="14pt" style:font-size-asian="14pt" style:font-size-complex="12pt"/>
    </style:style>
    <style:style style:name="T22" style:parent-style-name="預設段落字型" style:family="text">
      <style:text-properties style:font-name="Times New Roman" fo:font-size="14pt" style:font-size-asian="14pt" style:font-size-complex="12pt"/>
    </style:style>
    <style:style style:name="TableRow23" style:family="table-row">
      <style:table-row-properties style:min-row-height="0.50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fo:font-size="14pt" style:font-size-asian="14pt" style:font-size-complex="12pt"/>
    </style:style>
    <style:style style:name="P28" style:parent-style-name="內文" style:family="paragraph">
      <style:paragraph-properties style:snap-to-layout-grid="false"/>
      <style:text-properties style:font-name="標楷體" fo:font-size="14pt" style:font-size-asian="14pt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Row35" style:family="table-row">
      <style:table-row-properties style:min-row-height="0.61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Times New Roman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Row40" style:family="table-row">
      <style:table-row-properties style:min-row-height="0.438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TableRow43" style:family="table-row">
      <style:table-row-properties style:row-height="0.59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Times New Roman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fo:font-weight="bold" style:font-weight-asian="bold" style:font-size-complex="12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Times New Roman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Row54" style:family="table-row">
      <style:table-row-properties style:min-row-height="0.681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Row59" style:family="table-row">
      <style:table-row-properties style:min-row-height="0.68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Times New Roman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start"/>
      <style:text-properties style:font-name="Times New Roman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Row65" style:family="table-row">
      <style:table-row-properties style:min-row-height="0.681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Row70" style:family="table-row">
      <style:table-row-properties style:min-row-height="0.379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fo:font-weight="bold" style:font-weight-asian="bold" style:font-size-complex="12pt"/>
    </style:style>
    <style:style style:name="TableRow73" style:family="table-row">
      <style:table-row-properties style:min-row-height="1.0291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.125in"/>
      <style:text-properties style:font-name="Times New Roman" fo:font-weight="bold" style:font-weight-asian="bold" style:font-size-complex="12pt"/>
    </style:style>
    <style:style style:name="P76" style:parent-style-name="內文" style:family="paragraph">
      <style:paragraph-properties style:snap-to-layout-grid="false" fo:margin-bottom="0.125in"/>
      <style:text-properties style:font-name="Times New Roman" fo:font-weight="bold" style:font-weight-asian="bold" style:font-size-complex="12pt"/>
    </style:style>
    <style:style style:name="P77" style:parent-style-name="內文" style:family="paragraph">
      <style:paragraph-properties style:snap-to-layout-grid="false" fo:margin-bottom="0.125in"/>
      <style:text-properties style:font-name="Times New Roman" fo:font-weight="bold" style:font-weight-asian="bold" style:font-size-complex="12pt"/>
    </style:style>
    <style:style style:name="P78" style:parent-style-name="內文" style:family="paragraph">
      <style:paragraph-properties style:snap-to-layout-grid="false" fo:text-align="end" fo:margin-bottom="0.125in"/>
      <style:text-properties style:font-name="Times New Roman" fo:font-weight="bold" style:font-weight-asian="bold" style:font-size-complex="12pt"/>
    </style:style>
    <style:style style:name="P79" style:parent-style-name="內文" style:family="paragraph">
      <style:paragraph-properties style:snap-to-layout-grid="false" fo:margin-bottom="0.125in" fo:line-height="115%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size-complex="12pt"/>
    </style:style>
    <style:style style:name="T81" style:parent-style-name="預設段落字型" style:family="text">
      <style:text-properties style:font-name="Times New Roman" fo:color="#000000" style:font-size-complex="13pt"/>
    </style:style>
    <style:style style:name="T82" style:parent-style-name="預設段落字型" style:family="text">
      <style:text-properties style:font-name="Times New Roman" style:font-size-complex="12pt"/>
    </style:style>
    <style:style style:name="T8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size-complex="12pt"/>
    </style:style>
    <style:style style:name="TableColumn86" style:family="table-column">
      <style:table-column-properties style:column-width="6.325in"/>
    </style:style>
    <style:style style:name="Table85" style:family="table">
      <style:table-properties style:width="6.325in" fo:margin-left="0in" table:align="center"/>
    </style:style>
    <style:style style:name="TableRow87" style:family="table-row">
      <style:table-row-properties style:min-row-height="0.30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 fo:text-indent="0.3895in"/>
    </style:style>
    <style:style style:name="T9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876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50%"/>
      <style:text-properties style:font-name="Times New Roman" style:font-size-complex="12pt"/>
    </style:style>
    <style:style style:name="P112" style:parent-style-name="內文" style:family="paragraph">
      <style:paragraph-properties style:snap-to-layout-grid="false" fo:line-height="150%"/>
      <style:text-properties style:font-name="Times New Roman" style:font-size-complex="12pt"/>
    </style:style>
    <style:style style:name="P113" style:parent-style-name="內文" style:family="paragraph">
      <style:paragraph-properties style:snap-to-layout-grid="false" fo:text-align="end" fo:line-height="150%" fo:text-indent="0.3895in"/>
      <style:text-properties style:font-name="Times New Roman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51333271"/><text:bookmark-start text:name="_Toc92292362"/>實踐大學<text:s/>家庭研究與兒童發展學系碩士班</text:p>
      <text:p text:style-name="P2"><text:bookmark-start text:name="_Toc103776883"/>研究生擬聘非本系專任教師擔任指導教授申請表<text:bookmark-end text:name="_Toc51333271"/><text:bookmark-end text:name="_Toc92292362"/><text:bookmark-end text:name="_Toc10377688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</text:p>
            <text:p text:style-name="P15">日期</text:p>
          </table:table-cell>
          <table:table-cell table:style-name="TableCell16">
            <text:p text:style-name="P17"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  </table:table-cell>
        </table:table-row>
        <table:table-row table:style-name="TableRow23">
          <table:table-cell table:style-name="TableCell24">
            <text:p text:style-name="P25">組別</text:p>
          </table:table-cell>
          <table:table-cell table:style-name="TableCell26">
            <text:p text:style-name="P27">□家庭諮商與輔導碩士班</text:p>
            <text:p text:style-name="P28">□心理分析碩士在職專班</text:p>
            <text:p text:style-name="P29"><text:span text:style-name="T30">□高齡家庭服務事業碩士在職專班</text:span>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論文題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擬聘指導教授基本資料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教授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</text:p>
            <text:p text:style-name="P50"><text:span text:style-name="T51">電話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現職服務</text:p>
            <text:p text:style-name="P62">單位及職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術專長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&lt;&lt;<text:s/>研<text:s/>究<text:s/>生<text:s/>自<text:s/>述<text:s/>&gt;&gt; <text:s/>請詳述申請原因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  <text:p text:style-name="P76"/>
            <text:p text:style-name="P77"/>
            <text:p text:style-name="P78">研究生：＿＿＿＿＿＿＿＿＿＿＿簽名</text:p>
          </table:table-cell>
          <table:covered-table-cell/>
          <table:covered-table-cell/>
          <table:covered-table-cell/>
        </table:table-row>
      </table:table>
      <text:p text:style-name="P79"><text:span text:style-name="T80">註：</text:span><text:span text:style-name="T81">指導教授應以本系專任老師為主。若擬聘非本系專任老師為指導教授，應以書面向所辦提出申請</text:span><text:span text:style-name="T82">，並經</text:span><text:span text:style-name="T83">系務會議</text:span><text:span text:style-name="T84">審議通過後方可得聘請。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&lt;&lt;<text:s/></text:span><text:span text:style-name="T91">本</text:span><text:span text:style-name="T92"><text:s/></text:span><text:span text:style-name="T93">系</text:span><text:span text:style-name="T94"><text:s/></text:span><text:span text:style-name="T95">專</text:span><text:span text:style-name="T96"><text:s/></text:span><text:span text:style-name="T97">任</text:span><text:span text:style-name="T98"><text:s/></text:span><text:span text:style-name="T99">教</text:span><text:span text:style-name="T100"><text:s/></text:span><text:span text:style-name="T101">師</text:span><text:span text:style-name="T102"><text:s/></text:span><text:span text:style-name="T103">說</text:span><text:span text:style-name="T104"><text:s/></text:span><text:span text:style-name="T105">明</text:span><text:span text:style-name="T106"><text:s/></text:span><text:span text:style-name="T107">欄</text:span><text:span text:style-name="T108"><text:s/>&gt;&gt;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>本系專任教師：＿＿＿＿＿＿＿＿＿＿＿簽名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3T05:26:00Z</meta:creation-date>
    <dc:date>2022-12-05T05:02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