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875in" fo:line-height="0.3333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P5" style:parent-style-name="Standard" style:family="paragraph">
      <style:paragraph-properties fo:text-align="center" fo:margin-top="0.1875in" fo:line-height="0.3333in"/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9pt" style:font-size-asian="19pt" style:font-size-complex="19pt" style:language-complex="ar" style:country-complex="SA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center"/>
    </style:style>
    <style:style style:name="P9" style:parent-style-name="Standard" style:family="paragraph">
      <style:paragraph-properties fo:text-align="center" fo:line-height="0.3472in"/>
      <style:text-properties style:font-name="標楷體" style:font-name-asian="標楷體" fo:font-size="16pt" style:font-size-asian="16pt" style:font-size-complex="16pt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7" style:parent-style-name="Standard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19" style:parent-style-name="Standard" style:family="paragraph">
      <style:paragraph-properties fo:text-align="center" fo:text-indent="0.2222in"/>
    </style:style>
    <style:style style:name="T20" style:parent-style-name="預設段落字型" style:family="text">
      <style:text-properties style:font-name="標楷體" style:font-name-asian="標楷體" style:font-name-complex="微軟正黑體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6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9016in" fo:padding-bottom="0.09016in" fo:padding-left="0.17362in" fo:padding-right="0.17362in" draw:textarea-vertical-align="top" draw:textarea-horizontal-align="left" draw:fill="solid" draw:fill-color="#ffffff" draw:opacity="100%" draw:stroke="solid" svg:stroke-width="0.01024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389in" svg:stroke-color="#000000" svg:stroke-opacity="100%" draw:stroke-linejoin="miter" svg:stroke-linecap="butt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實踐大學</text:span><text:span text:style-name="T3"><text:s/></text:span><text:span text:style-name="T4">家庭研究與兒童發展學系碩士班</text:span></text:p>
      <text:p text:style-name="P5">論文考試程序表</text:p>
      <text:p text:style-name="內文"><text:span text:style-name="T6"><draw:g draw:z-index="251672576" draw:name="群組 33" draw:id="id18" draw:style-name="a13" text:anchor-type="paragraph"><svg:title/><svg:desc/><draw:g draw:name="群組 16" draw:id="id2"><svg:title/><svg:desc/><draw:custom-shape svg:x="2.69619in" svg:y="0.88546in" svg:width="0.87494in" svg:height="0.5819in" draw:id="id0" draw:style-name="a0" draw:name="手繪多邊形 11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0.18403in" svg:width="5.77569in" svg:height="0.56712in" draw:id="id1" draw:style-name="a1" draw:name="圓角矩形 15"><svg:title/><svg:desc/><text:p text:style-name="P7">指導教授介紹口試委員及研究生</text:p><text:p text:style-name="P8"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17" draw:id="id5"><svg:title/><svg:desc/><draw:custom-shape svg:x="2.69637in" svg:y="2.33552in" svg:width="0.875in" svg:height="0.58194in" draw:id="id3" draw:style-name="a2" draw:name="手繪多邊形 18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1.63403in" svg:width="5.77612in" svg:height="0.56716in" draw:id="id4" draw:style-name="a3" draw:name="圓角矩形 19"><svg:title/><svg:desc/><text:p text:style-name="P9">推舉主持人（以校外委員擔任為原則）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20" draw:id="id8"><svg:title/><svg:desc/><draw:custom-shape svg:x="2.69637in" svg:y="3.78552in" svg:width="0.875in" svg:height="0.58194in" draw:id="id6" draw:style-name="a4" draw:name="手繪多邊形 21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3.08403in" svg:width="5.77612in" svg:height="0.56716in" draw:id="id7" draw:style-name="a5" draw:name="圓角矩形 22"><svg:title/><svg:desc/><text:p text:style-name="P10"><text:span text:style-name="T11">主持人致詞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23" draw:id="id11"><svg:title/><svg:desc/><draw:custom-shape svg:x="2.69637in" svg:y="5.23552in" svg:width="0.875in" svg:height="0.58194in" draw:id="id9" draw:style-name="a6" draw:name="手繪多邊形 24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4.53403in" svg:width="5.77612in" svg:height="0.56716in" draw:id="id10" draw:style-name="a7" draw:name="圓角矩形 25"><svg:title/><svg:desc/><text:p text:style-name="P12"><text:span text:style-name="T13">研究生報告（報告時間以</text:span><text:span text:style-name="T14">20</text:span><text:span text:style-name="T15">分鐘為宜</text:span><text:span text:style-name="T16">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g draw:name="群組 26" draw:id="id14"><svg:title/><svg:desc/><draw:custom-shape svg:x="2.69637in" svg:y="6.66885in" svg:width="0.875in" svg:height="0.58194in" draw:id="id12" draw:style-name="a8" draw:name="手繪多邊形 27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5.96736in" svg:width="5.77612in" svg:height="0.56716in" draw:id="id13" draw:style-name="a9" draw:name="圓角矩形 28"><svg:title/><svg:desc/><text:p text:style-name="P17"><text:span text:style-name="T18">口試委員發問（指導教授最後發問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draw:custom-shape svg:x="2.69861in" svg:y="8.15069in" svg:width="0.875in" svg:height="0.58194in" draw:id="id15" draw:style-name="a10" draw:name="手繪多邊形 30"><svg:title/><svg:desc/><text:p text:style-name="內文"/><draw:enhanced-geometry draw:type="non-primitive" svg:viewBox="0 0 21600 21600" draw:enhanced-path="M ?f11 ?f8 L ?f11 ?f12 ?f8 ?f12 ?f10 ?f9 ?f9 ?f12 ?f13 ?f12 ?f13 ?f8 Z N" draw:text-areas="?f11 ?f21 ?f13 ?f18" draw:modifiers="9552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draw:custom-shape svg:x="0.24861in" svg:y="7.41736in" svg:width="5.77612in" svg:height="0.56716in" draw:id="id16" draw:style-name="a11" draw:name="圓角矩形 31"><svg:title/><svg:desc/><text:p text:style-name="P19"><text:span text:style-name="T20">口試委員討論（研究生離席）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24861in" svg:y="8.90069in" svg:width="5.77612in" svg:height="0.56716in" draw:id="id17" draw:style-name="a12" draw:name="圓角矩形 32"><svg:title/><svg:desc/><text:p text:style-name="P21">主持人下結論及宣佈口試計畫是否通過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實踐大學 家庭研究與兒童發展學系碩士班</dc:title>
    <meta:initial-creator>usc</meta:initial-creator>
    <dc:creator>user</dc:creator>
    <meta:creation-date>2022-05-17T08:41:00Z</meta:creation-date>
    <dc:date>2022-05-17T08:41:00Z</dc: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29" meta:row-count="1" meta:non-whitespace-character-count="26"/>
  </office:meta>
</office:document-meta>
</file>