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附件表單標題" style:family="paragraph">
      <style:paragraph-properties fo:line-height="100%"/>
      <style:text-properties style:font-name="Times New Roman" style:font-size-complex="18pt"/>
    </style:style>
    <style:style style:name="P6" style:parent-style-name="內文" style:family="paragraph">
      <style:paragraph-properties fo:text-align="end"/>
      <style:text-properties style:font-name="Times New Roman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fo:font-weight="bold" style:font-weight-asian="bold"/>
    </style:style>
    <style:style style:name="TableColumn11" style:family="table-column">
      <style:table-column-properties style:column-width="0.7437in"/>
    </style:style>
    <style:style style:name="TableColumn12" style:family="table-column">
      <style:table-column-properties style:column-width="1.3284in"/>
    </style:style>
    <style:style style:name="TableColumn13" style:family="table-column">
      <style:table-column-properties style:column-width="1.0555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0.893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1.0763in"/>
    </style:style>
    <style:style style:name="Table10" style:family="table">
      <style:table-properties style:width="7.0777in" fo:margin-left="0in" table:align="left"/>
    </style:style>
    <style:style style:name="TableRow19" style:family="table-row">
      <style:table-row-properties style:min-row-height="0.5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4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5" style:family="table-row">
      <style:table-row-properties style:min-row-height="0.8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family="paragraph">
      <style:paragraph-properties fo:text-align="justify" fo:margin-top="0.1312i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P84" style:parent-style-name="內文" style:family="paragraph">
      <style:paragraph-properties fo:text-align="justify" fo:margin-top="0.1312i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1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 style:min-row-height="0.8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paragraph-properties fo:text-align="justify" fo:margin-top="0.1312i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31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/>
    </style:style>
    <style:style style:name="TableRow126" style:family="table-row">
      <style:table-row-properties style:min-row-height="0.8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fo:text-align="justify" fo:margin-top="0.1312i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3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/>
    </style:style>
    <style:style style:name="P153" style:parent-style-name="內文" style:family="paragraph">
      <style:text-properties style:font-name="Times New Roman"/>
    </style:style>
    <style:style style:name="T154" style:parent-style-name="預設段落字型" style:family="text">
      <style:text-properties style:font-name="Times New Roman" fo:font-weight="bold" style:font-weight-asian="bold"/>
    </style:style>
    <style:style style:name="T155" style:parent-style-name="預設段落字型" style:family="text">
      <style:text-properties style:font-name="Times New Roman" fo:font-weight="bold" style:font-weight-asian="bold"/>
    </style:style>
    <style:style style:name="T156" style:parent-style-name="預設段落字型" style:family="text">
      <style:text-properties style:font-name="Times New Roman" fo:font-weight="bold" style:font-weight-asian="bold"/>
    </style:style>
    <style:style style:name="TableColumn158" style:family="table-column">
      <style:table-column-properties style:column-width="3.1763in"/>
    </style:style>
    <style:style style:name="TableColumn159" style:family="table-column">
      <style:table-column-properties style:column-width="0.8034in"/>
    </style:style>
    <style:style style:name="TableColumn160" style:family="table-column">
      <style:table-column-properties style:column-width="1.0375in"/>
    </style:style>
    <style:style style:name="TableColumn161" style:family="table-column">
      <style:table-column-properties style:column-width="0.5701in"/>
    </style:style>
    <style:style style:name="TableColumn162" style:family="table-column">
      <style:table-column-properties style:column-width="1.4902in"/>
    </style:style>
    <style:style style:name="Table157" style:family="table">
      <style:table-properties style:width="7.0777in" fo:margin-left="0in" table:align="left"/>
    </style:style>
    <style:style style:name="TableRow163" style:family="table-row">
      <style:table-row-properties style:min-row-height="0.417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74" style:family="table-row">
      <style:table-row-properties style:min-row-height="0.816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/>
    </style:style>
    <style:style style:name="TableRow185" style:family="table-row">
      <style:table-row-properties style:min-row-height="0.769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/>
    </style:style>
    <style:style style:name="P196" style:parent-style-name="內文" style:family="paragraph">
      <style:text-properties style:font-name="Times New Roman" fo:font-size="13pt" style:font-size-asian="13pt" style:font-size-complex="13pt"/>
    </style:style>
    <style:style style:name="P197" style:parent-style-name="內文" style:family="paragraph">
      <style:text-properties style:font-name="Times New Roman" fo:font-size="13pt" style:font-size-asian="13pt" style:font-size-complex="13pt"/>
    </style:style>
    <style:style style:name="P198" style:parent-style-name="內文" style:family="paragraph">
      <style:paragraph-properties fo:margin-left="0.3611in" fo:text-indent="-0.3611in">
        <style:tab-stops/>
      </style:paragraph-properties>
    </style:style>
    <style:style style:name="T199" style:parent-style-name="預設段落字型" style:family="text">
      <style:text-properties style:font-name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P210" style:parent-style-name="內文" style:family="paragraph">
      <style:paragraph-properties fo:margin-left="0.3611in" fo:text-indent="-0.3611in">
        <style:tab-stops/>
      </style:paragraph-properties>
    </style:style>
    <style:style style:name="T211" style:parent-style-name="預設段落字型" style:family="text">
      <style:text-properties style:font-name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gmail_default" style:family="text">
      <style:text-properties style:font-name="Times New Roman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T221" style:parent-style-name="gmail_default" style:family="text">
      <style:text-properties style:font-name="Times New Roman" fo:font-size="13pt" style:font-size-asian="13pt" style:font-size-complex="13pt" fo:background-color="#FFFFFF"/>
    </style:style>
    <style:style style:name="T222" style:parent-style-name="預設段落字型" style:family="text">
      <style:text-properties style:font-name="Times New Roman" fo:font-size="13pt" style:font-size-asian="13pt" style:font-size-complex="13pt" fo:background-color="#FFFFFF"/>
    </style:style>
    <style:style style:name="P223" style:parent-style-name="內文" style:family="paragraph">
      <style:paragraph-properties fo:margin-left="0.3611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end" fo:line-height="150%"/>
      <style:text-properties style:font-name="Times New Roman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end" fo:line-height="150%"/>
    </style:style>
    <style:style style:name="T226" style:parent-style-name="預設段落字型" style:family="text">
      <style:text-properties style:font-name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bookmark-start text:name="_Toc92292360"/><text:span text:style-name="T4">實踐大學家庭研究與兒童發展學系碩士班</text:span></text:p>
      <text:p text:style-name="P5"><text:bookmark-start text:name="_Toc103776881"/>修業規定認證表<text:bookmark-end text:name="_Toc92292360"/><text:bookmark-end text:name="_Toc103776881"/></text:p>
      <text:p text:style-name="P6">（106學年度起適用）</text:p>
      <text:p text:style-name="內文"><text:span text:style-name="T7">研討會：</text:span><text:span text:style-name="T8">4</text:span><text:span text:style-name="T9">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研討會名稱</text:p>
          </table:table-cell>
          <table:covered-table-cell/>
          <table:table-cell table:style-name="TableCell35">
            <text:p text:style-name="P36">主辦單位</text:p>
          </table:table-cell>
          <table:table-cell table:style-name="TableCell37" table:number-columns-spanned="2">
            <text:p text:style-name="P38"><text:s/>活動日期及</text:p>
            <text:p text:style-name="P39">活動時間<text:s text:c="2"/></text:p>
          </table:table-cell>
          <table:covered-table-cell/>
          <table:table-cell table:style-name="TableCell40">
            <text:p text:style-name="P41">研習時數</text:p>
            <text:p text:style-name="P42">(小時)</text:p>
          </table:table-cell>
          <table:table-cell table:style-name="TableCell43" table:number-columns-spanned="2">
            <text:p text:style-name="P44">系所審核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日期</text:span><text:span text:style-name="T53">　　</text:span><text:span text:style-name="T54">/</text:span><text:span text:style-name="T55">　　</text:span><text:span text:style-name="T56">/</text:span></text:p>
            <text:p text:style-name="P57"><text:span text:style-name="T58">時間</text:span><text:span text:style-name="T59"><text:s text:c="3"/></text:span><text:span text:style-name="T60"><text:s/></text:span><text:span text:style-name="T61">:</text:span><text:span text:style-name="T62"><text:s text:c="2"/></text:span><text:span text:style-name="T63"><text:s text:c="2"/></text:span><text:span text:style-name="T64">至</text:span><text:span text:style-name="T65"><text:s/></text:span><text:span text:style-name="T66"><text:s text:c="2"/></text:span><text:span text:style-name="T67"><text:s/>: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日期</text:span><text:span text:style-name="T80">　　</text:span><text:span text:style-name="T81">/</text:span><text:span text:style-name="T82">　　</text:span><text:span text:style-name="T83">/</text:span></text:p>
            <text:p text:style-name="P84"><text:span text:style-name="T85">時間</text:span><text:span text:style-name="T86"><text:s text:c="3"/></text:span><text:span text:style-name="T87"><text:s/></text:span><text:span text:style-name="T88">:</text:span><text:span text:style-name="T89"><text:s text:c="2"/></text:span><text:span text:style-name="T90"><text:s text:c="2"/></text:span><text:span text:style-name="T91">至</text:span><text:span text:style-name="T92"><text:s/></text:span><text:span text:style-name="T93"><text:s text:c="2"/></text:span><text:span text:style-name="T94"><text:s/>: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日期</text:span><text:span text:style-name="T107">　　</text:span><text:span text:style-name="T108">/</text:span><text:span text:style-name="T109">　　</text:span><text:span text:style-name="T110">/</text:span></text:p>
            <text:p text:style-name="P111"><text:span text:style-name="T112">時間</text:span><text:span text:style-name="T113"><text:s text:c="3"/></text:span><text:span text:style-name="T114"><text:s/></text:span><text:span text:style-name="T115">:</text:span><text:span text:style-name="T116"><text:s text:c="2"/></text:span><text:span text:style-name="T117"><text:s text:c="2"/></text:span><text:span text:style-name="T118">至</text:span><text:span text:style-name="T119"><text:s/></text:span><text:span text:style-name="T120"><text:s text:c="2"/></text:span><text:span text:style-name="T121"><text:s/>: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日期</text:span><text:span text:style-name="T134">　　</text:span><text:span text:style-name="T135">/</text:span><text:span text:style-name="T136">　　</text:span><text:span text:style-name="T137">/</text:span></text:p>
            <text:p text:style-name="P138"><text:span text:style-name="T139">時間</text:span><text:span text:style-name="T140"><text:s text:c="3"/></text:span><text:span text:style-name="T141"><text:s/></text:span><text:span text:style-name="T142">:</text:span><text:span text:style-name="T143"><text:s text:c="2"/></text:span><text:span text:style-name="T144"><text:s text:c="2"/></text:span><text:span text:style-name="T145">至</text:span><text:span text:style-name="T146"><text:s/></text:span><text:span text:style-name="T147"><text:s text:c="2"/></text:span><text:span text:style-name="T148"><text:s/>: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ext:p text:style-name="內文"><text:span text:style-name="T154">觀摩論文口試：</text:span><text:span text:style-name="T155">2</text:span><text:span text:style-name="T156">場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論文計畫口試<text:s/>/<text:s/>學位論文口試<text:s/>(題目)</text:p>
          </table:table-cell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地點</text:p>
          </table:table-cell>
          <table:table-cell table:style-name="TableCell172">
            <text:p text:style-name="P173">指導教授簽名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/ <text:s text:c="4"/>/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/ <text:s text:c="4"/>/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備註：</text:p>
      <text:p text:style-name="P198"><text:span text:style-name="T199">一、為鼓勵同學多元學習，須於在學期間參加「</text:span><text:span text:style-name="T200">4</text:span><text:span text:style-name="T201">場」與所學領域</text:span><text:span text:style-name="T202">(</text:span><text:span text:style-name="T203">家庭諮商、兒童、老人</text:span><text:span text:style-name="T204">)</text:span><text:span text:style-name="T205">相關領域之研討會。每場研討會之研習時數至少須達</text:span><text:span text:style-name="T206">3</text:span><text:span text:style-name="T207">小時</text:span><text:span text:style-name="T208">以上</text:span><text:span text:style-name="T209">。</text:span></text:p>
      <text:p text:style-name="P210"><text:span text:style-name="T211">二、請同學於研習結束後，填妥本申請表並附上主辦單位核發「研習證明</text:span><text:span text:style-name="T212">/</text:span><text:span text:style-name="T213">書」</text:span><text:span text:style-name="T214">(</text:span><text:span text:style-name="T215">非「簽到程序」證明</text:span><text:span text:style-name="T216">)</text:span><text:span text:style-name="T217">正本</text:span><text:span text:style-name="T218">至所辦進行審查及認證。審核無誤後，修業規定認證表及研習證書正本會予以歸還。請</text:span><text:span text:style-name="T219">全程參與研習過程學習，</text:span><text:span text:style-name="T220">以</text:span><text:span text:style-name="T221">示尊重主辦單位規定及</text:span><text:span text:style-name="T222">維護個人學習權益。</text:span></text:p>
      <text:p text:style-name="P223">三、本修業規定認證表，請同學務必妥善保管，畢業前須繳至所辦始得辦理離校手續！</text:p>
      <text:p text:style-name="P224"/>
      <text:p text:style-name="P225"><text:span text:style-name="T226">實踐大學家庭研究與兒童發展學系碩士班</text:span><text:span text:style-name="T227"><text:s/></text:span><text:span text:style-name="T228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gmail_default" style:display-name="gmail_default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22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729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9T02:59:00Z</meta:creation-date>
    <dc:date>2022-12-09T03:07:00Z</dc:date>
    <meta:print-date>2022-12-09T03:05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83" meta:character-count="557" meta:row-count="3" meta:non-whitespace-character-count="475"/>
  </office:meta>
</office:document-meta>
</file>