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.0625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6.2013in"/>
    </style:style>
    <style:style style:name="Table5" style:family="table">
      <style:table-properties style:width="7.2812in" fo:margin-left="0in" table:align="left"/>
    </style:style>
    <style:style style:name="TableRow8" style:family="table-row">
      <style:table-row-properties style:min-row-height="0.0479in"/>
    </style:style>
    <style:style style:name="TableCell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margin-bottom="0.0625in"/>
      <style:text-properties style:font-name="Times New Roman" fo:font-weight="bold" style:font-weight-asian="bold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size-complex="12pt"/>
    </style:style>
    <style:style style:name="P24" style:parent-style-name="內文" style:family="paragraph">
      <style:paragraph-properties style:snap-to-layout-grid="false" fo:margin-bottom="0.0625in" fo:margin-left="1.0083in" fo:text-indent="-0.9833in">
        <style:tab-stops/>
      </style:paragraph-properties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P31" style:parent-style-name="內文" style:family="paragraph">
      <style:paragraph-properties style:snap-to-layout-grid="false" fo:margin-bottom="0.0625in" fo:margin-left="1.0083in" fo:text-indent="-0.9833in">
        <style:tab-stops/>
      </style:paragraph-properties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P37" style:parent-style-name="內文" style:family="paragraph">
      <style:paragraph-properties style:snap-to-layout-grid="false" fo:margin-bottom="0.0625in" fo:margin-left="1.0083in" fo:text-indent="-0.9833in">
        <style:tab-stops/>
      </style:paragraph-properties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fo:color="#FF0000" style:font-size-complex="12pt"/>
    </style:style>
    <style:style style:name="T46" style:parent-style-name="預設段落字型" style:family="text">
      <style:text-properties style:font-name="Times New Roman" fo:color="#FF0000" style:font-size-complex="12pt"/>
    </style:style>
    <style:style style:name="T47" style:parent-style-name="預設段落字型" style:family="text">
      <style:text-properties style:font-name="Times New Roman" fo:color="#FF0000" style:font-size-complex="12pt"/>
    </style:style>
    <style:style style:name="T48" style:parent-style-name="預設段落字型" style:family="text">
      <style:text-properties style:font-name="Times New Roman" fo:color="#FF0000" style:font-size-complex="12pt"/>
    </style:style>
    <style:style style:name="T49" style:parent-style-name="預設段落字型" style:family="text">
      <style:text-properties style:font-name="Times New Roman" fo:color="#FF0000" style:font-size-complex="12pt"/>
    </style:style>
    <style:style style:name="T50" style:parent-style-name="預設段落字型" style:family="text">
      <style:text-properties style:font-name="Times New Roman" fo:color="#FF0000" style:font-size-complex="12pt"/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fo:color="#FF0000" style:font-size-complex="12pt"/>
    </style:style>
    <style:style style:name="T53" style:parent-style-name="預設段落字型" style:family="text">
      <style:text-properties style:font-name="Times New Roman" fo:color="#FF0000" style:font-size-complex="12pt"/>
    </style:style>
    <style:style style:name="T54" style:parent-style-name="預設段落字型" style:family="text">
      <style:text-properties style:font-name="Times New Roman" fo:color="#FF0000" style:font-size-complex="12pt"/>
    </style:style>
    <style:style style:name="T55" style:parent-style-name="預設段落字型" style:family="text">
      <style:text-properties style:font-name="Times New Roman" fo:color="#FF0000" style:font-size-complex="12pt"/>
    </style:style>
    <style:style style:name="T56" style:parent-style-name="預設段落字型" style:family="text">
      <style:text-properties style:font-name="Times New Roman" fo:color="#FF0000" style:font-size-complex="12pt"/>
    </style:style>
    <style:style style:name="T57" style:parent-style-name="預設段落字型" style:family="text">
      <style:text-properties style:font-name="Times New Roman" fo:color="#FF0000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P67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size-complex="12pt"/>
    </style:style>
    <style:style style:name="P73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83" style:parent-style-name="預設段落字型" style:family="text">
      <style:text-properties style:font-name="Times New Roman" style:font-size-complex="12pt" fo:background-color="#FFFFFF"/>
    </style:style>
    <style:style style:name="T84" style:parent-style-name="預設段落字型" style:family="text">
      <style:text-properties style:font-name="Times New Roman" style:font-size-complex="12pt" fo:background-color="#FFFFFF"/>
    </style:style>
    <style:style style:name="T85" style:parent-style-name="預設段落字型" style:family="text">
      <style:text-properties style:font-name="Times New Roman" style:font-size-complex="12pt" fo:background-color="#FFFFFF"/>
    </style:style>
    <style:style style:name="T86" style:parent-style-name="預設段落字型" style:family="text">
      <style:text-properties style:font-name="Times New Roman" style:font-size-complex="12pt" fo:background-color="#FFFFFF"/>
    </style:style>
    <style:style style:name="T87" style:parent-style-name="預設段落字型" style:family="text">
      <style:text-properties style:font-name="Times New Roman" style:font-size-complex="12pt" fo:background-color="#FFFFFF"/>
    </style:style>
    <style:style style:name="T88" style:parent-style-name="預設段落字型" style:family="text">
      <style:text-properties style:font-name="Times New Roman" style:font-size-complex="12pt" fo:background-color="#FFFFFF"/>
    </style:style>
    <style:style style:name="T89" style:parent-style-name="預設段落字型" style:family="text">
      <style:text-properties style:font-name="Times New Roman" style:font-size-complex="12pt" fo:background-color="#FFFFFF"/>
    </style:style>
    <style:style style:name="T90" style:parent-style-name="預設段落字型" style:family="text">
      <style:text-properties style:font-name="Times New Roman" style:font-size-complex="12pt" fo:background-color="#FFFFFF"/>
    </style:style>
    <style:style style:name="P91" style:parent-style-name="內文" style:family="paragraph">
      <style:paragraph-properties fo:margin-bottom="0.0625in"/>
    </style:style>
    <style:style style:name="TableColumn93" style:family="table-column">
      <style:table-column-properties style:column-width="1.0798in"/>
    </style:style>
    <style:style style:name="TableColumn94" style:family="table-column">
      <style:table-column-properties style:column-width="6.2013in"/>
    </style:style>
    <style:style style:name="Table92" style:family="table">
      <style:table-properties style:width="7.281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bottom="0.0625in"/>
      <style:text-properties style:font-name="Times New Roman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.0625in"/>
    </style:style>
    <style:style style:name="T103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106" style:parent-style-name="預設段落字型" style:family="text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style:font-weight-complex="bold" style:font-size-complex="12pt"/>
    </style:style>
    <style:style style:name="T108" style:parent-style-name="預設段落字型" style:family="text">
      <style:text-properties style:font-name="Times New Roman" style:font-weight-complex="bold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size-complex="12pt"/>
    </style:style>
    <style:style style:name="P122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23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24" style:parent-style-name="預設段落字型" style:family="text">
      <style:text-properties style:font-name="Times New Roman" style:font-size-complex="12pt"/>
    </style:style>
    <style:style style:name="T125" style:parent-style-name="預設段落字型" style:family="text">
      <style:text-properties style:font-name="Times New Roman" style:font-size-complex="12pt"/>
    </style:style>
    <style:style style:name="T126" style:parent-style-name="預設段落字型" style:family="text">
      <style:text-properties style:font-name="Times New Roman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T128" style:parent-style-name="預設段落字型" style:family="text">
      <style:text-properties style:font-name="Times New Roman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31" style:parent-style-name="預設段落字型" style:family="text">
      <style:text-properties style:font-name="標楷體" fo:background-color="#FFFFFF"/>
    </style:style>
    <style:style style:name="T132" style:parent-style-name="預設段落字型" style:family="text">
      <style:text-properties style:font-name="標楷體" fo:background-color="#FFFFFF"/>
    </style:style>
    <style:style style:name="T133" style:parent-style-name="預設段落字型" style:family="text">
      <style:text-properties style:font-name="標楷體" fo:background-color="#FFFFFF"/>
    </style:style>
    <style:style style:name="T134" style:parent-style-name="預設段落字型" style:family="text">
      <style:text-properties style:font-name="標楷體" fo:background-color="#FFFFFF"/>
    </style:style>
    <style:style style:name="T135" style:parent-style-name="預設段落字型" style:family="text">
      <style:text-properties style:font-name="標楷體" fo:color="#FF0000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color="#FF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color="#FF0000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background-color="#FFFFFF"/>
    </style:style>
    <style:style style:name="P139" style:parent-style-name="內文" style:family="paragraph">
      <style:paragraph-properties fo:margin-bottom="0.0625in"/>
    </style:style>
    <style:style style:name="TableColumn141" style:family="table-column">
      <style:table-column-properties style:column-width="1.0798in"/>
    </style:style>
    <style:style style:name="TableColumn142" style:family="table-column">
      <style:table-column-properties style:column-width="6.2013in"/>
    </style:style>
    <style:style style:name="Table140" style:family="table">
      <style:table-properties style:width="7.281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0625in"/>
      <style:text-properties style:font-name="Times New Roman"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bottom="0.0625in" fo:margin-right="-0.118in">
        <style:tab-stops>
          <style:tab-stop style:type="left" style:position="0.7in"/>
        </style:tab-stops>
      </style:paragraph-properties>
    </style:style>
    <style:style style:name="T149" style:parent-style-name="預設段落字型" style:family="text">
      <style:text-properties style:font-name="Times New Roman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52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53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54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55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56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bottom="0.0625in" fo:margin-right="-0.118in">
        <style:tab-stops>
          <style:tab-stop style:type="left" style:position="0.7in"/>
        </style:tab-stops>
      </style:paragraph-properties>
      <style:text-properties style:font-name="Times New Roman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62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63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.0625in"/>
    </style:style>
    <style:style style:name="T169" style:parent-style-name="預設段落字型" style:family="text">
      <style:text-properties style:font-name="Times New Roman" style:font-size-complex="12pt"/>
    </style:style>
    <style:style style:name="T17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77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78" style:parent-style-name="內文" style:family="paragraph">
      <style:paragraph-properties style:snap-to-layout-grid="false" fo:margin-bottom="0.0625in" fo:margin-left="0.1201in" fo:text-indent="-0.0951in">
        <style:tab-stops/>
      </style:paragraph-properties>
      <style:text-properties style:font-name="Times New Roman" style:font-size-complex="12pt"/>
    </style:style>
    <style:style style:name="P179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.0625in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.0625in"/>
      <style:text-properties style:font-name="Times New Roman" style:font-size-complex="12pt"/>
    </style:style>
    <style:style style:name="P185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P188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89" style:parent-style-name="預設段落字型" style:family="text">
      <style:text-properties fo:background-color="#FFFFFF"/>
    </style:style>
    <style:style style:name="T190" style:parent-style-name="預設段落字型" style:family="text">
      <style:text-properties fo:color="#FF0000" fo:background-color="#FFFFFF"/>
    </style:style>
    <style:style style:name="T191" style:parent-style-name="預設段落字型" style:family="text">
      <style:text-properties fo:color="#FF0000" fo:background-color="#FFFFFF"/>
    </style:style>
    <style:style style:name="T192" style:parent-style-name="預設段落字型" style:family="text">
      <style:text-properties style:font-name="標楷體"/>
    </style:style>
    <style:style style:name="P193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fo:font-weight="bold" style:font-weight-asian="bold" style:font-weight-complex="bold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fo:background-color="#FFFFFF"/>
    </style:style>
    <style:style style:name="P213" style:parent-style-name="內文" style:family="paragraph">
      <style:paragraph-properties style:snap-to-layout-grid="false" fo:margin-bottom="0.0625in" fo:margin-left="0.1201in" fo:text-indent="-0.0951in">
        <style:tab-stops/>
      </style:paragraph-properties>
    </style:style>
    <style:style style:name="T214" style:parent-style-name="預設段落字型" style:family="text">
      <style:text-properties style:font-name="標楷體" fo:background-color="#FBE4D5"/>
    </style:style>
    <style:style style:name="T215" style:parent-style-name="預設段落字型" style:family="text">
      <style:text-properties style:font-name="標楷體" fo:background-color="#FBE4D5"/>
    </style:style>
  </office:automatic-styles>
  <office:body>
    <office:text text:use-soft-page-breaks="true">
      <text:h text:style-name="P1" text:outline-level="1"><text:bookmark-start text:name="_Toc103781169"/><text:bookmark-start text:name="_Toc105409010"/>離校手續辦理程序<text:bookmark-end text:name="_Toc103781169"/><text:bookmark-end text:name="_Toc105409010"/>與相關注意事項</text:h>
      <text:p text:style-name="P2"><text:span text:style-name="T3">※</text:span><text:span text:style-name="T4">以下為學位論文口試結束後續相關注意事項，敬請配合，以利辦理離校手續及領取畢業證書。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注意事項</text:p>
          </table:table-cell>
          <table:covered-table-cell/>
        </table:table-row>
        <table:table-row table:style-name="TableRow11">
          <table:table-cell table:style-name="TableCell12">
            <text:p text:style-name="P13">繳交期限</text:p>
          </table:table-cell>
          <table:table-cell table:style-name="TableCell14">
            <text:p text:style-name="P15">論文繳交最後一天：上學期為隔年2月20日、下學期為當年度8月31日</text:p>
          </table:table-cell>
        </table:table-row>
        <table:table-row table:style-name="TableRow16">
          <table:table-cell table:style-name="TableCell17">
            <text:p text:style-name="P18">確認論文紙本與電子檔無誤</text:p>
          </table:table-cell>
          <table:table-cell table:style-name="TableCell19">
            <text:p text:style-name="P20"><text:span text:style-name="T21">1.</text:span><text:span text:style-name="T22">論文題目：</text:span><text:span text:style-name="T23">書背、論文封面、授權書三者之中英文論文題目大小寫要相同。</text:span></text:p>
            <text:p text:style-name="P24"><text:span text:style-name="T25">2.</text:span><text:span text:style-name="T26">系所名稱：</text:span><text:span text:style-name="T27">論文本之系所名稱一定要正確（</text:span><text:span text:style-name="T28">家庭研究與兒童發展學系家庭諮商與輔導碩士班</text:span><text:span text:style-name="T29">/</text:span><text:span text:style-name="T30">高齡家庭服務事業碩士在職專班）。</text:span></text:p>
            <text:p text:style-name="P31"><text:span text:style-name="T32">3.</text:span><text:span text:style-name="T33">封面顏色：</text:span><text:span text:style-name="T34">論文封面顏色請一致（粉紅色，</text:span><text:span text:style-name="T35">建議</text:span><text:span text:style-name="T36">上膠膜），內文無規定是否為彩色。</text:span></text:p>
            <text:p text:style-name="P37"><text:span text:style-name="T38">4.</text:span><text:span text:style-name="T39">封面月份：</text:span><text:span text:style-name="T40">論文封面呈現的年月須與畢業年月一致，「非」通過畢業論文口試之年</text:span><text:span text:style-name="T41">度</text:span><text:span text:style-name="T42">月</text:span><text:span text:style-name="T43">份</text:span><text:span text:style-name="T44">（如</text:span><text:span text:style-name="T45">中華民國</text:span><text:span text:style-name="T46">11</text:span><text:span text:style-name="T47">2</text:span><text:span text:style-name="T48">年</text:span><text:span text:style-name="T49">1</text:span><text:span text:style-name="T50">月</text:span><text:span text:style-name="T51">或是</text:span><text:span text:style-name="T52">中華民國</text:span><text:span text:style-name="T53">11</text:span><text:span text:style-name="T54">2</text:span><text:span text:style-name="T55">年</text:span><text:span text:style-name="T56">6</text:span><text:span text:style-name="T57">月</text:span><text:span text:style-name="T58">，不應為</text:span><text:span text:style-name="T59">2</text:span><text:span text:style-name="T60">月、</text:span><text:span text:style-name="T61">5</text:span><text:span text:style-name="T62">月、</text:span><text:span text:style-name="T63">7</text:span><text:span text:style-name="T64">月、</text:span><text:span text:style-name="T65">12</text:span><text:span text:style-name="T66">月）。</text:span></text:p>
            <text:p text:style-name="P67"><text:span text:style-name="T68">5.</text:span><text:span text:style-name="T69">校徽放置：</text:span><text:span text:style-name="T70">論文封面須放「校徽」，</text:span><text:span text:style-name="T71">內頁為「校徽浮水印</text:span><text:span text:style-name="T72">」。</text:span></text:p>
            <text:p text:style-name="P73"><text:span text:style-name="T74">6.</text:span><text:span text:style-name="T75">頁碼</text:span><text:span text:style-name="T76">/</text:span><text:span text:style-name="T77">標題</text:span><text:span text:style-name="T78">：目錄要含頁碼，再次檢查頁碼與目錄標題是否一致有跳號等狀況。</text:span></text:p>
            <text:p text:style-name="P79"><text:span text:style-name="T80">※</text:span><text:span text:style-name="T81">如無法確認檔案規格是否正確，請詢問學長姐或於辦公時間洽詢系辦。</text:span></text:p>
            <text:p text:style-name="P82"><text:span text:style-name="T83">（請參閱</text:span><text:span text:style-name="T84">家兒系系網</text:span><text:span text:style-name="T85">/</text:span><text:a xlink:href="http://fscd.usc.edu.tw/p/412-1086-1345.php?Lang=zh-tw" office:target-frame-name="_top" xlink:show="replace"><text:span text:style-name="T86">碩士專區</text:span></text:a><text:span text:style-name="T87">/</text:span><text:a xlink:href="http://fscd.usc.edu.tw/p/412-1086-1352.php?Lang=zh-tw" office:target-frame-name="_top" xlink:show="replace"><text:span text:style-name="T88">表單下載</text:span></text:a><text:span text:style-name="T89">/</text:span><text:span text:style-name="T90">論文格式說明）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辦理離校手續前，請先將相關檔案上傳。</text:p>
          </table:table-cell>
          <table:covered-table-cell/>
        </table:table-row>
        <table:table-row table:style-name="TableRow98">
          <table:table-cell table:style-name="TableCell99">
            <text:p text:style-name="P100">校務資訊系統</text:p>
          </table:table-cell>
          <table:table-cell table:style-name="TableCell101">
            <text:p text:style-name="P102"><text:span text:style-name="T103">研究生中英文論文題目建檔</text:span><text:span text:style-name="T104">及</text:span><text:span text:style-name="T105">學位證書英文姓名確認作業</text:span><text:span text:style-name="T106">（</text:span><text:span text:style-name="T107">SB0110-</text:span><text:span text:style-name="T108">英文姓名確認作業</text:span><text:span text:style-name="T109">）。</text:span><text:span text:style-name="T110"><text:s/></text:span><text:span text:style-name="T111">（</text:span><text:span text:style-name="T112">相關作業規定將依當年度教務處註冊課務一組公告為準。）</text:span></text:p>
          </table:table-cell>
        </table:table-row>
        <table:table-row table:style-name="TableRow113">
          <table:table-cell table:style-name="TableCell114">
            <text:p text:style-name="P115">國家圖書館論文建檔</text:p>
          </table:table-cell>
          <table:table-cell table:style-name="TableCell116">
            <text:p text:style-name="P117"><text:span text:style-name="T118">1.</text:span><text:span text:style-name="T119">研究生提交畢業論文口試申請後，所上於會寄發國家圖書館論文建檔</text:span><text:span text:style-name="T120">帳號及密碼</text:span><text:span text:style-name="T121">至研究生個人信箱，研究生於論文口試完畢，需連線至全國博碩士論文線上建檔系統完成論文上傳及建檔。</text:span></text:p>
            <text:p text:style-name="P122">2.請注意務必將論文全文轉檔為PDF格式（含封面與浮水印），完成上傳。</text:p>
            <text:p text:style-name="P123"><text:span text:style-name="T124">3.</text:span><text:span text:style-name="T125">論文上傳成功後，系統自動產生後列印論文電子「學位論文授權書」（國圖版</text:span><text:span text:style-name="T126">/</text:span><text:span text:style-name="T127">實踐版）正本</text:span><text:span text:style-name="T128">2</text:span><text:span text:style-name="T129">份並親筆簽名後上傳</text:span>。</text:p>
            <text:p text:style-name="P130"><text:span text:style-name="T131">★</text:span><text:span text:style-name="T132">相關規定</text:span><text:span text:style-name="T133">與操作說明</text:span><text:span text:style-name="T134">請見</text:span><text:span text:style-name="T135">圖書館</text:span><text:span text:style-name="T136">-</text:span><text:span text:style-name="T137">論文專區</text:span><text:span text:style-name="T138">公告。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columns-spanned="2">
              <text:p text:style-name="P145">請至下列單位繳交資料及辦理相關離校手續</text:p>
            </table:table-cell>
            <table:covered-table-cell/>
          </table:table-row>
        </table:table-header-rows>
        <table:table-row table:style-name="TableRow146">
          <table:table-cell table:style-name="TableCell147">
            <text:p text:style-name="P148"><text:span text:style-name="T149">所辦公室</text:span></text:p>
          </table:table-cell>
          <table:table-cell table:style-name="TableCell150">
            <text:p text:style-name="P151">1.檢查國家圖書館「全國博碩士線上論文建檔」是否完成。</text:p>
            <text:p text:style-name="P152">2.檢查學生校務資訊系統「中英文論文題目建檔」是否完成。</text:p>
            <text:p text:style-name="P153">3.檢查學生校務資訊系統「畢業門檻」（統計學測驗及修業規定認證）是否完成。</text:p>
            <text:p text:style-name="P154">4.繳交畢業論文1冊。</text:p>
            <text:p text:style-name="P155">5.繳回研究室置物櫃鑰匙。</text:p>
            <text:p text:style-name="P156">6.繳交「修業規定認證表」（4場研討論+2場論文觀摩）。</text:p>
          </table:table-cell>
        </table:table-row>
        <table:table-row table:style-name="TableRow157">
          <table:table-cell table:style-name="TableCell158">
            <text:p text:style-name="P159">圖書館</text:p>
          </table:table-cell>
          <table:table-cell table:style-name="TableCell160">
            <text:p text:style-name="P161">1.繳交論文4冊。</text:p>
            <text:p text:style-name="P162">2.2式親筆簽名的「學位論文授權書」（國圖版/實踐版）。</text:p>
            <text:p text:style-name="P163">3.查核圖書是否還清、有無罰款。</text:p>
          </table:table-cell>
        </table:table-row>
        <table:table-row table:style-name="TableRow164">
          <table:table-cell table:style-name="TableCell165">
            <text:p text:style-name="P166">學務處職涯<text:soft-page-break/>發展中心</text:p>
          </table:table-cell>
          <table:table-cell table:style-name="TableCell167">
            <text:p text:style-name="P168"><text:span text:style-name="T169">請同學先上網填寫</text:span><text:span text:style-name="T170">畢業生問卷</text:span><text:span text:style-name="T171">。</text:span></text:p>
          </table:table-cell>
        </table:table-row>
        <text:soft-page-break/>
        <table:table-row table:style-name="TableRow172">
          <table:table-cell table:style-name="TableCell173">
            <text:p text:style-name="P174">教務處註冊組</text:p>
          </table:table-cell>
          <table:table-cell table:style-name="TableCell175">
            <text:p text:style-name="P176">1.繳回學生證。</text:p>
            <text:p text:style-name="P177">2.繳回離校手續程序表/線上申請。</text:p>
            <text:p text:style-name="P178">3.領取學位（畢業）證書。（於學校公告指定時間領取，如特殊情況/提前離校需求請事先告知教務處）</text:p>
            <text:p text:style-name="P179">網址：https://regcurr.usc.edu.tw<text:line-break/>（相關作業規定將依當年度教務處註冊課務一組公告為準。）</text:p>
          </table:table-cell>
        </table:table-row>
        <table:table-row table:style-name="TableRow180">
          <table:table-cell table:style-name="TableCell181">
            <text:p text:style-name="P182">口試委員</text:p>
          </table:table-cell>
          <table:table-cell table:style-name="TableCell183">
            <text:p text:style-name="P184">送繳每位口委（含指導教授）各1本論文，共計3本。</text:p>
          </table:table-cell>
        </table:table-row>
      </table:table>
      <text:p text:style-name="P185"><text:span text:style-name="T186">※</text:span><text:span text:style-name="T187">注意事項：</text:span></text:p>
      <text:p text:style-name="P188">1.<text:span text:style-name="T189">共計需印製：</text:span><text:span text:style-name="T190">8</text:span><text:span text:style-name="T191">本</text:span>。<text:span text:style-name="T192">如無法確認檔案規格是否正確，請詢問學長姐或於辦公時間洽詢系辦。</text:span></text:p>
      <text:p text:style-name="P193"><text:span text:style-name="T194">2.</text:span><text:span text:style-name="T195">因教育部已於</text:span><text:span text:style-name="T196">107</text:span><text:span text:style-name="T197">年</text:span><text:span text:style-name="T198">12</text:span><text:span text:style-name="T199">月</text:span><text:span text:style-name="T200">5</text:span><text:span text:style-name="T201">日臺高教（二）字第</text:span><text:span text:style-name="T202">1070210758</text:span><text:span text:style-name="T203">號函說明：「學位授予法修正後，學位論文應以</text:span><text:span text:style-name="T204">公開為原則</text:span><text:span text:style-name="T205">，以利學術流通及分享，但涉及</text:span><text:span text:style-name="T206">國家機密、申請專利或法律另有規定等特殊情形</text:span><text:span text:style-name="T207">，並</text:span><text:span text:style-name="T208">經學校認定後</text:span><text:span text:style-name="T209">，得不予公開或一定期間內不公開，爰各校應就特殊情形訂有認定或審議機制」。學生</text:span><text:span text:style-name="T210">需要提供相關證據</text:span><text:span text:style-name="T211">，經學校認定，才能不公開或一定時間內不公開。</text:span><text:span text:style-name="T212">相關規定請見圖書館論文專區公告。</text:span></text:p>
      <text:p text:style-name="P213"><text:span text:style-name="T214">3.</text:span><text:span text:style-name="T215">寒暑假期間學校辦公時間為週一至週四上午九點至下午四點，其餘時間皆無人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text-align="justify" fo:margin-top="0.0694in" fo:margin-bottom="0.0694in" fo:margin-right="0.1041in"/>
      <style:text-properties style:font-name="Times New Roman" fo:font-weight="bold" style:font-weight-asian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WW_CharLFO1LVL2" style:family="text">
      <style:text-properties fo:language="en" fo:country="US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snap-to-layout-grid="false" fo:margin-bottom="0.0333in" fo:line-height="0.2777in"/>
      <style:text-properties style:font-name="標楷體" fo:color="#000000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WW_CharLFO2LVL2" style:family="text">
      <style:text-properties fo:language="en" fo:country="US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text:outline-style style:name="WW_OutlineListStyle_3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1T02:22:00Z</meta:creation-date>
    <dc:date>2022-11-11T02:30:00Z</dc:date>
    <meta:template xlink:href="Normal" xlink:type="simple"/>
    <meta:editing-cycles>3</meta:editing-cycles>
    <meta:editing-duration>PT420S</meta:editing-duration>
    <meta:document-statistic meta:page-count="2" meta:paragraph-count="3" meta:word-count="244" meta:character-count="1635" meta:row-count="11" meta:non-whitespace-character-count="1394"/>
  </office:meta>
</office:document-meta>
</file>