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3" style:parent-style-name="預設段落字型" style:family="text">
      <style:text-properties style:font-name="標楷體" style:font-name-asian="標楷體" fo:letter-spacing="0.0277in" fo:font-size="20pt" style:font-size-asian="20pt" style:language-asian="zh" style:country-asian="HK"/>
    </style:style>
    <style:style style:name="T4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5" style:parent-style-name="預設段落字型" style:family="text">
      <style:text-properties style:font-name="標楷體" style:font-name-asian="標楷體" fo:letter-spacing="0.0277in" fo:font-size="20pt" style:font-size-asian="20pt" style:language-asian="zh" style:country-asian="HK"/>
    </style:style>
    <style:style style:name="T6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7" style:parent-style-name="預設段落字型" style:family="text">
      <style:text-properties style:font-name="標楷體" style:font-name-asian="標楷體" fo:letter-spacing="0.0277in" fo:font-size="20pt" style:font-size-asian="20pt" style:language-asian="zh" style:country-asian="HK"/>
    </style:style>
    <style:style style:name="T8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9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10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0.3777in" style:use-optimal-column-width="false"/>
    </style:style>
    <style:style style:name="TableColumn18" style:family="table-column">
      <style:table-column-properties style:column-width="1.384in" style:use-optimal-column-width="false"/>
    </style:style>
    <style:style style:name="TableColumn19" style:family="table-column">
      <style:table-column-properties style:column-width="1.077in" style:use-optimal-column-width="false"/>
    </style:style>
    <style:style style:name="TableColumn20" style:family="table-column">
      <style:table-column-properties style:column-width="0.4097in" style:use-optimal-column-width="false"/>
    </style:style>
    <style:style style:name="TableColumn21" style:family="table-column">
      <style:table-column-properties style:column-width="0.4819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1.9979in" style:use-optimal-column-width="false"/>
    </style:style>
    <style:style style:name="Table13" style:family="table">
      <style:table-properties style:width="10.1583in" fo:margin-left="0in" table:align="center"/>
    </style:style>
    <style:style style:name="TableRow24" style:family="table-row">
      <style:table-row-properties style:min-row-height="0.3937in" style:use-optimal-row-height="false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註釋標題" style:family="paragraph">
      <style:paragraph-properties style:snap-to-layout-grid="false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註釋標題" style:family="paragraph">
      <style:paragraph-properties style:snap-to-layout-grid="false"/>
    </style:style>
    <style:style style:name="P35" style:parent-style-name="註釋標題" style:family="paragraph">
      <style:paragraph-properties style:snap-to-layout-grid="false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7208in" style:use-optimal-row-height="false" fo:keep-together="always"/>
    </style:style>
    <style:style style:name="P5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bottom="0.0833in" fo:margin-right="-0.009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3472in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line-height="0.3472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Row67" style:family="table-row">
      <style:table-row-properties style:min-row-height="0.5076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972in" style:use-optimal-row-height="false" fo:keep-together="always"/>
    </style:style>
    <style:style style:name="P73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833in" fo:margin-bottom="0.0833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6055in" style:use-optimal-row-height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margin-top="0.0833in" fo:margin-bottom="0.0833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2.0111in" style:use-optimal-row-height="false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9" style:parent-style-name="註釋標題" style:family="paragraph">
      <style:paragraph-properties fo:margin-top="0.5833in" fo:margin-bottom="0.1666in"/>
    </style:style>
    <style:style style:name="P90" style:parent-style-name="註釋標題" style:family="paragraph">
      <style:paragraph-properties fo:margin-top="0.1666in" fo:margin-bottom="0.1666in"/>
      <style:text-properties fo:font-size="11pt" style:font-size-asian="11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0833in" fo:margin-bottom="0.1666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8" style:parent-style-name="內文" style:family="paragraph">
      <style:paragraph-properties style:snap-to-layout-grid="false" fo:text-align="justify" fo:margin-top="0.0833in" fo:margin-bottom="0.1666in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8" style:parent-style-name="內文" style:family="paragraph">
      <style:paragraph-properties style:snap-to-layout-grid="false" fo:text-align="justify" fo:margin-top="0.0833in" fo:margin-bottom="0.1666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 fo:margin-top="0.0833in" fo:margin-bottom="0.1666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justify" fo:margin-bottom="0.1666in"/>
    </style:style>
    <style:style style:name="T12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29" style:parent-style-name="內文" style:family="paragraph">
      <style:paragraph-properties style:snap-to-layout-grid="false" fo:text-align="justify" fo:margin-bottom="0.1666in"/>
    </style:style>
    <style:style style:name="T13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666in" fo:margin-bottom="0.1666in"/>
    </style:style>
    <style:style style:name="T13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2576in" style:line-height-at-least="0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P144" style:parent-style-name="內文" style:family="paragraph">
      <style:paragraph-properties style:line-height-at-least="0in" fo:margin-left="0.179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P151" style:parent-style-name="內文" style:family="paragraph">
      <style:paragraph-properties style:line-height-at-least="0in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P155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 style:language-asian="zh" style:country-asian="HK"/>
    </style:style>
    <style:style style:name="P156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 style:language-asian="zh" style:country-asian="HK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fo:color="#FFFFFF" style:letter-kerning="false" style:font-size-complex="12pt"/>
    </style:style>
    <style:style style:name="T159" style:parent-style-name="預設段落字型" style:family="text">
      <style:text-properties style:font-name="標楷體" style:font-name-asian="標楷體" fo:color="#FFFFFF" style:letter-kerning="false" style:font-size-complex="12pt"/>
    </style:style>
    <style:style style:name="TableColumn161" style:family="table-column">
      <style:table-column-properties style:column-width="1.2729in" style:use-optimal-column-width="false"/>
    </style:style>
    <style:style style:name="TableColumn162" style:family="table-column">
      <style:table-column-properties style:column-width="8.8854in" style:use-optimal-column-width="false"/>
    </style:style>
    <style:style style:name="Table160" style:family="table">
      <style:table-properties style:width="10.1583in" fo:margin-left="0in" table:align="left"/>
    </style:style>
    <style:style style:name="TableRow163" style:family="table-row">
      <style:table-row-properties style:min-row-height="0.4715in" style:use-optimal-row-height="false" fo:keep-together="always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top="0.1666in" fo:margin-bottom="0.1666in"/>
    </style:style>
    <style:style style:name="T16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size-complex="14pt" fo:background-color="#FFFFFF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P174" style:parent-style-name="內文" style:family="paragraph">
      <style:paragraph-properties style:line-height-at-least="0in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</office:automatic-styles>
  <office:body>
    <office:text text:use-soft-page-breaks="true">
      <text:p text:style-name="P1"><text:span text:style-name="T2">實踐大學</text:span><text:span text:style-name="T3">碩</text:span><text:span text:style-name="T4">(</text:span><text:span text:style-name="T5">博</text:span><text:span text:style-name="T6">)</text:span><text:span text:style-name="T7">士</text:span><text:span text:style-name="T8">學位候選人學位考試申請表</text:span><text:span text:style-name="T9"><text:s text:c="4"/></text:span><text:span text:style-name="T10">學年度第</text:span><text:span text:style-name="T11"><text:s text:c="3"/></text:span><text:span text:style-name="T12">學期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候<text:s/>選人</text:p>
          </table:table-cell>
          <table:table-cell table:style-name="TableCell27">
            <text:p text:style-name="P28">學<text:s text:c="6"/>號</text:p>
          </table:table-cell>
          <table:table-cell table:style-name="TableCell29">
            <text:p text:style-name="P30">姓<text:s text:c="6"/>名</text:p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出<text:s text:c="4"/>生</text:p>
            <text:p text:style-name="P35">年<text:s/>月<text:s/>日</text:p>
          </table:table-cell>
          <table:table-cell table:style-name="TableCell36">
            <text:p text:style-name="P37"><text:span text:style-name="T38">聯絡電話</text:span></text:p>
          </table:table-cell>
          <table:table-cell table:style-name="TableCell39" table:number-columns-spanned="4">
            <text:p text:style-name="P40"><text:span text:style-name="T41">學</text:span><text:span text:style-name="T42"><text:s text:c="2"/></text:span><text:span text:style-name="T43">系</text:span><text:span text:style-name="T44"><text:s text:c="2"/></text:span><text:span text:style-name="T45">及</text:span><text:span text:style-name="T46"><text:s text:c="2"/></text:span><text:span text:style-name="T47">年</text:span><text:span text:style-name="T48"><text:s text:c="2"/></text:span><text:span text:style-name="T49">級</text:span>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 text:c="3"/>年<text:s text:c="2"/>月<text:s text:c="2"/>日</text:p>
          </table:table-cell>
          <table:table-cell table:style-name="TableCell60">
            <text:p text:style-name="P61"/>
          </table:table-cell>
          <table:table-cell table:style-name="TableCell62" table:number-columns-spanned="4">
            <text:p text:style-name="P63">□家庭諮商與輔導碩士班＿＿年級</text:p>
            <text:p text:style-name="P64"><text:span text:style-name="T65">□</text:span><text:span text:style-name="T66">高齡家庭服務事業碩士在職專班＿＿年級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論<text:s/>文<text:s/>題<text:s/>目</text:p>
          </table:table-cell>
          <table:table-cell table:style-name="TableCell70" table:number-columns-spanned="9">
            <text:p text:style-name="P71">（中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9">
            <text:p text:style-name="P75"><text:span text:style-name="T76">（英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指導教授意見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指導教授簽章</text:span>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修習學分</text:p>
            <text:p text:style-name="P90">(學生自行填寫)</text:p>
          </table:table-cell>
          <table:table-cell table:style-name="TableCell91" table:number-columns-spanned="7">
            <text:p text:style-name="P92"><text:span text:style-name="T93">一、目前研究年數：</text:span><text:span text:style-name="T94">_______________</text:span><text:span text:style-name="T95">(</text:span><text:span text:style-name="T96">不含休學學期</text:span><text:span text:style-name="T97">)</text:span></text:p>
            <text:p text:style-name="P98"><text:span text:style-name="T99">二、畢業應修學分數：</text:span><text:span text:style-name="T100">_______</text:span><text:span text:style-name="T101">(</text:span><text:span text:style-name="T102">含必修</text:span><text:span text:style-name="T103">______</text:span><text:span text:style-name="T104">學分；選修</text:span><text:span text:style-name="T105">______</text:span><text:span text:style-name="T106">學分</text:span><text:span text:style-name="T107">)</text:span></text:p>
            <text:p text:style-name="P108"><text:span text:style-name="T109">三、已修習學分：必修</text:span><text:span text:style-name="T110">_______</text:span><text:span text:style-name="T111">學分；選修</text:span><text:span text:style-name="T112">_______</text:span><text:span text:style-name="T113">學分</text:span></text:p>
            <text:p text:style-name="P114"><text:span text:style-name="T115">四、本學期修習學分：必修</text:span><text:span text:style-name="T116">_______</text:span><text:span text:style-name="T117">學分</text:span><text:span text:style-name="T118">;</text:span><text:span text:style-name="T119">選修</text:span><text:span text:style-name="T120">_______</text:span><text:span text:style-name="T121">學分</text:span></text:p>
            <text:p text:style-name="P122"><text:span text:style-name="T123">五、補修大學部科目及學分數：</text:span><text:span text:style-name="T124">□</text:span><text:span text:style-name="T125">不需補修</text:span><text:span text:style-name="T126"><text:s/></text:span><text:span text:style-name="T127">□</text:span><text:span text:style-name="T128">已補修畢</text:span></text:p>
            <text:p text:style-name="P129"><text:span text:style-name="T130">六、學術研究倫理教育：</text:span><text:span text:style-name="T131">□</text:span><text:span text:style-name="T132">已通過</text:span><text:span text:style-name="T133"><text:s text:c="2"/></text:span><text:span text:style-name="T134">□</text:span><text:span text:style-name="T135">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<text:span text:style-name="T138">學</text:span><text:span text:style-name="T139">系審核</text:span></text:p>
          </table:table-cell>
          <table:table-cell table:style-name="TableCell140">
            <text:p text:style-name="P141"><text:span text:style-name="T142">□<text:s/></text:span><text:span text:style-name="T143">符合資格</text:span></text:p>
            <text:p text:style-name="P144"><text:span text:style-name="T145">(</text:span><text:span text:style-name="T146">已通過</text:span><text:span text:style-name="T147">學術研究倫理教育測驗</text:span><text:span text:style-name="T148">及本系基礎</text:span><text:span text:style-name="T149">統計學測驗</text:span><text:span text:style-name="T150">)</text:span></text:p>
            <text:p text:style-name="P151"/>
            <text:p text:style-name="P152"><text:span text:style-name="T153">□<text:s/></text:span><text:span text:style-name="T154">不符合資格</text:span></text:p>
            <text:p text:style-name="P155"/>
            <text:p text:style-name="P156"/>
            <text:p text:style-name="P157"><text:span text:style-name="T158"><text:s text:c="6"/></text:span><text:span text:style-name="T159">學系蓋章</text:span></text:p>
          </table:table-cell>
        </table:table-row>
      </table:table>
      <text:p text:style-name="內文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學系主任</text:span><text:span text:style-name="T167">簽章</text:span></text:p>
          </table:table-cell>
          <table:table-cell table:style-name="TableCell168">
            <text:p text:style-name="P169"/>
          </table:table-cell>
        </table:table-row>
      </table:table>
      <text:p text:style-name="P170"><text:span text:style-name="T171">請備妥下列文件，向</text:span><text:span text:style-name="T172">所辦</text:span><text:span text:style-name="T173">提出申請：</text:span></text:p>
      <text:p text:style-name="P174"><text:span text:style-name="T175">1.</text:span><text:span text:style-name="T176">學位考試申請表</text:span><text:span text:style-name="T177">(</text:span><text:span text:style-name="T178">一式二份</text:span><text:span text:style-name="T179">) <text:s/>2.</text:span><text:span text:style-name="T180">成績單正本</text:span><text:span text:style-name="T181">(</text:span><text:span text:style-name="T182">一式二份</text:span><text:span text:style-name="T183">) <text:s/>3.</text:span><text:span text:style-name="T184">論文中文摘要</text:span><text:span text:style-name="T185">(</text:span><text:span text:style-name="T186">一式二份</text:span><text:span text:style-name="T187">) 4.</text:span><text:span text:style-name="T188">論文「初稿」原創性「比對結果」</text:span><text:span text:style-name="T189">(</text:span><text:span text:style-name="T190">一式二份</text:span><text:span text:style-name="T19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碩士候選人論文考試申請表</dc:title>
    <dc:subject/>
    <meta:initial-creator>PING</meta:initial-creator>
    <dc:creator>user</dc:creator>
    <meta:creation-date>2021-12-06T06:48:00Z</meta:creation-date>
    <dc:date>2021-12-16T02:47:00Z</dc:date>
    <meta:print-date>2021-12-06T06:49:00Z</meta:print-date>
    <meta:template xlink:href="Normal" xlink:type="simple"/>
    <meta:editing-cycles>10</meta:editing-cycles>
    <meta:editing-duration>PT780S</meta:editing-duration>
    <meta:document-statistic meta:page-count="1" meta:paragraph-count="1" meta:word-count="81" meta:character-count="546" meta:row-count="3" meta:non-whitespace-character-count="466"/>
  </office:meta>
</office:document-meta>
</file>