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微軟正黑體" fo:font-weight="bold" style:font-weight-asian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margin-bottom="0.125in"/>
      <style:text-properties style:font-name="Times New Roman" style:font-name-asian="微軟正黑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margin-top="0.25in" fo:line-height="115%"/>
    </style:style>
    <style:style style:name="T6" style:parent-style-name="預設段落字型" style:family="text">
      <style:text-properties style:font-name="Times New Roman" style:font-name-asian="微軟正黑體" fo:color="#000000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.125in" fo:line-height="115%"/>
    </style:style>
    <style:style style:name="T18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微軟正黑體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fo:line-height="115%"/>
    </style:style>
    <style:style style:name="T2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 fo:line-height="115%"/>
    </style:style>
    <style:style style:name="T32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25in" fo:margin-left="1.3784in" fo:text-indent="0.3347in">
        <style:tab-stops/>
      </style:paragraph-properties>
    </style:style>
    <style:style style:name="T39" style:parent-style-name="預設段落字型" style:family="text">
      <style:text-properties style:font-name="Times New Roman" style:font-name-asian="微軟正黑體"/>
    </style:style>
    <style:style style:name="T40" style:parent-style-name="預設段落字型" style:family="text">
      <style:text-properties style:font-name="Times New Roman" style:font-name-asian="微軟正黑體"/>
    </style:style>
    <style:style style:name="T41" style:parent-style-name="預設段落字型" style:family="text">
      <style:text-properties style:font-name="Times New Roman" style:font-name-asian="微軟正黑體"/>
    </style:style>
    <style:style style:name="T42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15%" fo:margin-left="1.3784in" fo:text-indent="0.3347in">
        <style:tab-stops/>
      </style:paragraph-properties>
      <style:text-properties style:font-name="Times New Roman" style:font-name-asian="微軟正黑體" fo:font-size="10pt" style:font-size-asian="10pt" style:font-size-complex="10pt"/>
    </style:style>
    <style:style style:name="P44" style:parent-style-name="內文" style:family="paragraph">
      <style:paragraph-properties style:snap-to-layout-grid="false" fo:line-height="115%" fo:margin-left="1.3784in" fo:text-indent="0.3347in">
        <style:tab-stops/>
      </style:paragraph-properties>
    </style:style>
    <style:style style:name="T45" style:parent-style-name="預設段落字型" style:family="text">
      <style:text-properties style:font-name="Times New Roman" style:font-name-asian="微軟正黑體"/>
    </style:style>
    <style:style style:name="T46" style:parent-style-name="預設段落字型" style:family="text">
      <style:text-properties style:font-name="Times New Roman" style:font-name-asian="微軟正黑體"/>
    </style:style>
    <style:style style:name="T47" style:parent-style-name="預設段落字型" style:family="text">
      <style:text-properties style:font-name="Times New Roman" style:font-name-asian="微軟正黑體"/>
    </style:style>
    <style:style style:name="T48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115%" fo:margin-left="1.3784in" fo:text-indent="0.3347in">
        <style:tab-stops/>
      </style:paragraph-properties>
    </style:style>
    <style:style style:name="T50" style:parent-style-name="預設段落字型" style:family="text">
      <style:text-properties style:font-name="Times New Roman" style:font-name-asian="微軟正黑體"/>
    </style:style>
    <style:style style:name="T51" style:parent-style-name="預設段落字型" style:family="text">
      <style:text-properties style:font-name="Times New Roman" style:font-name-asian="微軟正黑體"/>
    </style:style>
    <style:style style:name="T52" style:parent-style-name="預設段落字型" style:family="text">
      <style:text-properties style:font-name="Times New Roman" style:font-name-asian="微軟正黑體"/>
    </style:style>
    <style:style style:name="T53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15%" fo:margin-left="1.3784in" fo:text-indent="0.3347in">
        <style:tab-stops/>
      </style:paragraph-properties>
    </style:style>
    <style:style style:name="T55" style:parent-style-name="預設段落字型" style:family="text">
      <style:text-properties style:font-name="Times New Roman" style:font-name-asian="微軟正黑體"/>
    </style:style>
    <style:style style:name="T56" style:parent-style-name="預設段落字型" style:family="text">
      <style:text-properties style:font-name="Times New Roman" style:font-name-asian="微軟正黑體"/>
    </style:style>
    <style:style style:name="T57" style:parent-style-name="預設段落字型" style:family="text">
      <style:text-properties style:font-name="Times New Roman" style:font-name-asian="微軟正黑體"/>
    </style:style>
    <style:style style:name="T58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P60" style:parent-style-name="內文" style:family="paragraph">
      <style:paragraph-properties style:snap-to-layout-grid="false" fo:text-align="justify" fo:margin-top="0.125in" fo:line-height="115%" fo:margin-right="-0.3347in"/>
      <style:text-properties style:font-name="Times New Roman" style:font-name-asian="微軟正黑體" fo:color="#FF0000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 fo:line-height="115%" fo:margin-right="-0.3347in"/>
      <style:text-properties style:font-name="Times New Roman" style:font-name-asian="微軟正黑體" fo:color="#FF0000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fo:margin-top="0.125in" fo:line-height="115%" fo:margin-right="-0.2361in"/>
    </style:style>
    <style:style style:name="T63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line-height="115%" fo:margin-right="-0.2368in"/>
    </style:style>
    <style:style style:name="T7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fo:line-height="115%"/>
    </style:style>
  </office:automatic-styles>
  <office:body>
    <office:text text:use-soft-page-breaks="true">
      <text:p text:style-name="P1"><text:span text:style-name="T2">實踐</text:span><text:span text:style-name="T3">大學研究生無違反學術倫理聲明書</text:span></text:p>
      <text:p text:style-name="P4">USC Graduate Student Academic Ethics Statement</text:p>
      <text:p text:style-name="P5"><text:span text:style-name="T6">聲明</text:span><text:span text:style-name="T7">人已完全瞭解學術倫理之定義與行為規範，謹此嚴正聲明，本人所呈繳之學位論文</text:span><text:span text:style-name="T8">(</text:span><text:span text:style-name="T9">包含作品、成就證明連同書面報告、技術報告或專業實務報告</text:span><text:span text:style-name="T10">)</text:span><text:span text:style-name="T11">：</text:span><text:span text:style-name="T12">(</text:span><text:span text:style-name="T13">題目</text:span><text:span text:style-name="T14">)</text:span><text:span text:style-name="T15"><text:s text:c="70"/></text:span><text:span text:style-name="T16">，</text:span></text:p>
      <text:p text:style-name="P17"><text:span text:style-name="T18">如有抄襲、</text:span><text:span text:style-name="T19">剽</text:span><text:span text:style-name="T20">竊</text:span><text:span text:style-name="T21">或違反著作權法等違反學術倫理之行為時，願自行承擔所有法律責任，以及概括承受一切後果，並無條件同意註銷本人之碩</text:span><text:span text:style-name="T22">(</text:span><text:span text:style-name="T23">博</text:span><text:span text:style-name="T24">)</text:span><text:span text:style-name="T25">士學位，絕無異議。</text:span></text:p>
      <text:p text:style-name="P26"><text:span text:style-name="T27">I am fully aware of and<text:s/></text:span><text:span text:style-name="T28">understand</text:span><text:span text:style-name="T29"><text:s/>the University’s regulations on plagiarism. And I declare herewith, that the thesis/ written report/ technical report/ professional practice report entitled<text:s/></text:span><text:span text:style-name="T30">“(Thesis title)_________________________________________________</text:span></text:p>
      <text:p text:style-name="P31"><text:span text:style-name="T32"><text:s text:c="34"/></text:span><text:span text:style-name="T33"><text:s text:c="8"/></text:span><text:span text:style-name="T34"><text:s/></text:span><text:span text:style-name="T35"><text:s text:c="3"/></text:span><text:span text:style-name="T36"><text:s/></text:span><text:span text:style-name="T37">” is a presentation of my original work. In addition, I understand that any false claim or plagiarism in respect of this work will result in disciplinary action in accordance with University’s regulations. I assume legal liability for this and completely agree to the withdrawal of the Master's/ Doctor's degree if any violation of academic ethics in the thesis is confirmed to be true.</text:span></text:p>
      <text:p text:style-name="P38"><text:span text:style-name="T39">聲明人</text:span><text:span text:style-name="T40">Student Signature</text:span><text:span text:style-name="T41">：</text:span><text:span text:style-name="T42"><text:s text:c="25"/></text:span></text:p>
      <text:p text:style-name="P43">(請親筆書寫簽名<text:s/>Signature)</text:p>
      <text:p text:style-name="P44"><text:span text:style-name="T45">學號</text:span><text:span text:style-name="T46">/ID.NO</text:span><text:span text:style-name="T47">：</text:span><text:span text:style-name="T48"><text:s text:c="15"/></text:span></text:p>
      <text:p text:style-name="P49"><text:span text:style-name="T50">系所</text:span><text:span text:style-name="T51">/Department</text:span><text:span text:style-name="T52">：</text:span><text:span text:style-name="T53"><text:s text:c="25"/></text:span></text:p>
      <text:p text:style-name="P54"><text:span text:style-name="T55">日期</text:span><text:span text:style-name="T56">Date</text:span><text:span text:style-name="T57">：</text:span><text:span text:style-name="T58"><text:s text:c="9"/>/ <text:s text:c="9"/>/ <text:s text:c="8"/></text:span><text:span text:style-name="T59">(YYYY/MM/DD)</text:span></text:p>
      <text:p text:style-name="P60">本人為______________之指導教授，經檢視其學位論文內容，確實無抄襲或剽竊之行為。</text:p>
      <text:p text:style-name="P61">To the best of my knowledge, this thesis has no plagiarism or violations of academic ethics.</text:p>
      <text:p text:style-name="P62"><text:span text:style-name="T63">指導教授</text:span><text:span text:style-name="T64">(Academic Advisor)</text:span><text:span text:style-name="T65">：</text:span><text:span text:style-name="T66"><text:s text:c="20"/></text:span><text:span text:style-name="T67">(</text:span><text:span text:style-name="T68">親筆簽名</text:span><text:span text:style-name="T69">Signature)</text:span></text:p>
      <text:p text:style-name="P70"><text:span text:style-name="T71">聲明日期</text:span><text:span text:style-name="T72">(Date)</text:span><text:span text:style-name="T73">：</text:span><text:span text:style-name="T74"><text:s text:c="4"/></text:span><text:span text:style-name="T75">年</text:span><text:span text:style-name="T76">(Y)<text:s/></text:span><text:span text:style-name="T77"><text:s text:c="3"/></text:span><text:span text:style-name="T78">月</text:span><text:span text:style-name="T79">(M)<text:s/></text:span><text:span text:style-name="T80"><text:s text:c="3"/></text:span><text:span text:style-name="T81">日</text:span><text:span text:style-name="T82">(D)</text:span></text:p>
      <text:p text:style-name="P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5-25T09:27:00Z</meta:creation-date>
    <dc:date>2023-05-25T09:27:00Z</dc:date>
    <meta:print-date>2022-01-04T08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