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2.4604in"/>
    </style:style>
    <style:style style:name="TableColumn26" style:family="table-column">
      <style:table-column-properties style:column-width="3.2486in"/>
    </style:style>
    <style:style style:name="Table23" style:family="table">
      <style:table-properties style:width="9.151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0.9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25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margin-top="0.0625in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margin-top="0.0625in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6701in"/>
    </style:style>
    <style:style style:name="TableColumn56" style:family="table-column">
      <style:table-column-properties style:column-width="1.8701in"/>
    </style:style>
    <style:style style:name="TableColumn57" style:family="table-column">
      <style:table-column-properties style:column-width="5.6458in"/>
    </style:style>
    <style:style style:name="Table54" style:family="table">
      <style:table-properties style:width="9.1861in" fo:margin-left="0in" table:align="lef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8">實踐大學學位考試撤銷</text:span><text:span text:style-name="T19">申請表</text:span></text:p>
      <text:p text:style-name="P20"/>
      <text:p text:style-name="P21">學年度第<text:s/><text:s text:c="2"/>學期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<text:s/></text:span><text:span text:style-name="T39">家庭諮商與輔導碩士班＿＿年級</text:span></text:p>
            <text:p text:style-name="P40"><text:span text:style-name="T41">□</text:span><text:span text:style-name="T42"><text:s/></text:span><text:span text:style-name="T43">心理分析</text:span><text:span text:style-name="T44">碩士在職專班＿＿年級</text:span></text:p>
            <text:p text:style-name="P45"><text:span text:style-name="T46">□</text:span><text:span text:style-name="T47"><text:s/></text:span><text:span text:style-name="T48">高齡家庭服務事業碩士在職專班＿＿年級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研究生簽名：</text:p>
          </table:table-cell>
          <table:table-cell table:style-name="TableCell61" table:number-columns-spanned="2">
            <text:p text:style-name="P62">__________________ 日期： <text:s/>年 <text:s text:c="2"/>月 <text:s/>日</text:p>
          </table:table-cell>
          <table:covered-table-cell/>
        </table:table-row>
        <table:table-row table:style-name="TableRow63">
          <table:table-cell table:style-name="TableCell64">
            <text:p text:style-name="P65">指導教授意見：</text:p>
          </table:table-cell>
          <table:table-cell table:style-name="TableCell66">
            <text:p text:style-name="P67"/>
          </table:table-cell>
          <table:table-cell table:style-name="TableCell68">
            <text:p text:style-name="P69">指導教授簽名：__________________ 日期： <text:s/>年 <text:s text:c="2"/>月 <text:s/>日</text:p>
          </table:table-cell>
        </table:table-row>
        <table:table-row table:style-name="TableRow70">
          <table:table-cell table:style-name="TableCell71">
            <text:p text:style-name="P72">系（所）主任簽章：</text:p>
          </table:table-cell>
          <table:table-cell table:style-name="TableCell73" table:number-columns-spanned="2">
            <text:p text:style-name="P74">__________________ 日期： <text:s/>年 <text:s text:c="2"/>月 <text:s/>日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25in" fo:margin-bottom="0.33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611in"/>
      </style:footer-style>
    </style:page-layout>
    <style:style style:name="P2" style:parent-style-name="頁首" style:family="paragraph">
      <style:paragraph-properties fo:margin-left="0.6881in">
        <style:tab-stops>
          <style:tab-stop style:type="center" style:position="2.1958in"/>
          <style:tab-stop style:type="right" style:position="5.0798in"/>
        </style:tab-stops>
      </style:paragraph-properties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paragraph-properties fo:margin-left="0.6881in" fo:text-indent="-0.393in">
        <style:tab-stops>
          <style:tab-stop style:type="center" style:position="2.1958in"/>
          <style:tab-stop style:type="right" style:position="5.0798in"/>
        </style:tab-stops>
      </style:paragraph-properties>
      <style:text-properties style:font-name="標楷體" style:font-name-asian="標楷體"/>
    </style:style>
    <style:style style:name="P5" style:parent-style-name="頁尾" style:family="paragraph">
      <style:paragraph-properties fo:margin-left="0.7868in" fo:text-indent="-0.0069in">
        <style:tab-stops>
          <style:tab-stop style:type="center" style:position="2.0972in"/>
          <style:tab-stop style:type="right" style:position="4.981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font-name="標楷體" style:font-name-asian="標楷體"/>
    </style:style>
    <style:style style:name="P10" style:parent-style-name="頁尾" style:family="paragraph">
      <style:paragraph-properties fo:margin-left="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頁尾" style:family="paragraph">
      <style:paragraph-properties fo:margin-left="0.7868in" fo:text-indent="-0.0069in">
        <style:tab-stops>
          <style:tab-stop style:type="center" style:position="2.0972in"/>
          <style:tab-stop style:type="right" style:position="4.981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一、依《實踐大學研究生學位考試辦法》</text:p>
        <text:p text:style-name="P4">第十條<text:s/>研究生須於規定修業年限內完成學位考試，逾期未申請學位考試，或雖經學位考試 但未於修業年限內通過者，應予退學。<text:s/></text:p>
        <text:p text:style-name="P5"><text:span text:style-name="T6">已申請學位考試之研究生，因故無法於該學期內完成學位考試，應於學校行事曆規定學期結束日之前報請系(所、學位學程)撤銷該學期學位考試之申請。</text:span><text:span text:style-name="T7">逾期未撤銷亦未舉行考試者，以一次不及格論</text:span><text:span text:style-name="T8">。</text:span></text:p>
        <text:p text:style-name="P9">二、依本系研究生手冊碩士學位論文口試實施要點：</text:p>
        <text:p text:style-name="P10"><text:span text:style-name="T11">已申請學位考試之研究生，因故無法於該學期內完成學位考試，</text:span><text:span text:style-name="T12">應於口試舉行</text:span><text:span text:style-name="T13">前一週</text:span><text:span text:style-name="T14">填寫「</text:span><text:span text:style-name="T15">實踐大學學位考試撤銷申請表</text:span><text:span text:style-name="T16">」向系上申請撤銷。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5T04:19:00Z</meta:creation-date>
    <dc:date>2022-12-05T04:51:00Z</dc:date>
    <meta:template xlink:href="Normal" xlink:type="simple"/>
    <meta:editing-cycles>1</meta:editing-cycles>
    <meta:editing-duration>PT1800S</meta:editing-duration>
    <meta:document-statistic meta:page-count="1" meta:paragraph-count="1" meta:word-count="34" meta:character-count="230" meta:row-count="1" meta:non-whitespace-character-count="197"/>
  </office:meta>
</office:document-meta>
</file>