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附件表單標題" style:family="paragraph">
      <style:paragraph-properties style:line-height-at-least="0in"/>
    </style:style>
    <style:style style:name="T3" style:parent-style-name="附件表單標題字元" style:family="text">
      <style:text-properties style:font-name="Times New Roman" fo:font-weight="bold" style:font-weight-asian="bold" style:font-size-complex="18pt"/>
    </style:style>
    <style:style style:name="P4" style:parent-style-name="Standard" style:family="paragraph">
      <style:paragraph-properties fo:margin-left="0.08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0.9618in" style:use-optimal-column-width="false"/>
    </style:style>
    <style:style style:name="TableColumn15" style:family="table-column">
      <style:table-column-properties style:column-width="4.7256in" style:use-optimal-column-width="false"/>
    </style:style>
    <style:style style:name="Table12" style:family="table">
      <style:table-properties style:width="7.0645in" fo:margin-left="0in" table:align="center"/>
    </style:style>
    <style:style style:name="TableRow16" style:family="table-row">
      <style:table-row-properties style:min-row-height="0.1402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line-height="0.1944in"/>
      <style:text-properties style:font-name-asian="標楷體" fo:font-weight="bold" style:font-weight-asian="bold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1.0798in" style:use-optimal-row-height="false"/>
    </style:style>
    <style:style style:name="TableCell2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31" style:parent-style-name="Standard" style:family="paragraph">
      <style:paragraph-properties fo:text-align="center" fo:line-height="0.1944in"/>
      <style:text-properties style:font-name-asian="標楷體"/>
    </style:style>
    <style:style style:name="P32" style:parent-style-name="Standard" style:family="paragraph">
      <style:paragraph-properties fo:text-align="center" fo:line-height="0.1944in"/>
      <style:text-properties style:font-name-asian="標楷體"/>
    </style:style>
    <style:style style:name="P33" style:parent-style-name="Standard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line-height="0.1944in" fo:margin-left="-0.0347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line-height="0.1944in" fo:margin-left="-0.0347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line-height="0.1944in" fo:margin-left="-0.034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line-height="0.1944in" fo:margin-left="-0.0347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min-row-height="1.0798in" style:use-optimal-row-height="false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54" style:parent-style-name="Standard" style:family="paragraph">
      <style:paragraph-properties fo:text-align="center" fo:line-height="0.1944in"/>
      <style:text-properties style:font-name-asian="標楷體"/>
    </style:style>
    <style:style style:name="P55" style:parent-style-name="Standard" style:family="paragraph">
      <style:paragraph-properties fo:text-align="center" fo:line-height="0.1944in"/>
      <style:text-properties style:font-name-asian="標楷體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line-height="0.1944in" fo:margin-left="-0.0347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line-height="0.1944in" fo:margin-left="-0.0347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line-height="0.1944in" fo:margin-left="-0.0347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line-height="0.1944in" fo:margin-left="-0.0347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1944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73" style:parent-style-name="Standard" style:family="paragraph">
      <style:text-properties style:font-name-asian="標楷體"/>
    </style:style>
    <style:style style:name="TableRow74" style:family="table-row">
      <style:table-row-properties style:min-row-height="1.0798in" style:use-optimal-row-height="false"/>
    </style:style>
    <style:style style:name="TableCell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77" style:parent-style-name="Standard" style:family="paragraph">
      <style:paragraph-properties fo:text-align="center" fo:line-height="0.1944in"/>
      <style:text-properties style:font-name-asian="標楷體"/>
    </style:style>
    <style:style style:name="P78" style:parent-style-name="Standard" style:family="paragraph">
      <style:paragraph-properties fo:text-align="center" fo:line-height="0.1944in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line-height="0.1944in" fo:margin-left="-0.0347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line-height="0.1944in" fo:margin-left="-0.0347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line-height="0.1944in" fo:margin-left="-0.0347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line-height="0.1944in" fo:margin-left="-0.0347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6" style:parent-style-name="Standard" style:family="paragraph">
      <style:text-properties style:font-name-asian="標楷體"/>
    </style:style>
    <style:style style:name="TableRow97" style:family="table-row">
      <style:table-row-properties style:min-row-height="1.0798in" style:use-optimal-row-height="false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100" style:parent-style-name="Standard" style:family="paragraph">
      <style:paragraph-properties fo:text-align="center" fo:line-height="0.1944in"/>
      <style:text-properties style:font-name-asian="標楷體"/>
    </style:style>
    <style:style style:name="P101" style:parent-style-name="Standard" style:family="paragraph">
      <style:paragraph-properties fo:text-align="center" fo:line-height="0.1944in"/>
      <style:text-properties style:font-name-asian="標楷體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line-height="0.1944in" fo:margin-left="-0.0347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line-height="0.1944in" fo:margin-left="-0.0347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line-height="0.1944in" fo:margin-left="-0.0347in">
        <style:tab-stops/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line-height="0.1944in" fo:margin-left="-0.0347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1944in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1.0798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123" style:parent-style-name="Standard" style:family="paragraph">
      <style:paragraph-properties fo:text-align="center" fo:line-height="0.1944in"/>
      <style:text-properties style:font-name-asian="標楷體"/>
    </style:style>
    <style:style style:name="P124" style:parent-style-name="Standard" style:family="paragraph">
      <style:paragraph-properties fo:text-align="center" fo:line-height="0.1944in"/>
      <style:text-properties style:font-name-asian="標楷體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line-height="0.1944in" fo:margin-left="-0.0347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line-height="0.1944in" fo:margin-left="-0.0347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line-height="0.1944in" fo:margin-left="-0.0347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fo:line-height="0.1944in" fo:margin-left="-0.0347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line-height="0.1944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42" style:parent-style-name="Standard" style:family="paragraph">
      <style:text-properties style:font-name-asian="標楷體"/>
    </style:style>
    <style:style style:name="TableRow143" style:family="table-row">
      <style:table-row-properties style:min-row-height="1.0798in" style:use-optimal-row-height="false"/>
    </style:style>
    <style:style style:name="TableCell1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146" style:parent-style-name="Standard" style:family="paragraph">
      <style:paragraph-properties fo:text-align="center" fo:line-height="0.1944in"/>
      <style:text-properties style:font-name-asian="標楷體"/>
    </style:style>
    <style:style style:name="P147" style:parent-style-name="Standard" style:family="paragraph">
      <style:paragraph-properties fo:text-align="center" fo:line-height="0.1944in"/>
      <style:text-properties style:font-name-asian="標楷體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line-height="0.1944in" fo:margin-left="-0.0347in">
        <style:tab-stops/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line-height="0.1944in" fo:margin-left="-0.0347in">
        <style:tab-stops/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line-height="0.1944in" fo:margin-left="-0.0347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fo:line-height="0.1944in" fo:margin-left="-0.0347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line-height="0.1944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Cell16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65" style:parent-style-name="Standard" style:family="paragraph">
      <style:text-properties style:font-name-asian="標楷體"/>
    </style:style>
    <style:style style:name="TableRow166" style:family="table-row">
      <style:table-row-properties style:min-row-height="1.0798in" style:use-optimal-row-height="false"/>
    </style:style>
    <style:style style:name="TableCell16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end" fo:margin-bottom="0.125in" fo:line-height="0.1944in" fo:margin-right="-0.0402in"/>
      <style:text-properties style:font-name-asian="標楷體"/>
    </style:style>
    <style:style style:name="P169" style:parent-style-name="Standard" style:family="paragraph">
      <style:paragraph-properties fo:text-align="center" fo:line-height="0.1944in"/>
      <style:text-properties style:font-name-asian="標楷體"/>
    </style:style>
    <style:style style:name="P170" style:parent-style-name="Standard" style:family="paragraph">
      <style:paragraph-properties fo:text-align="center" fo:line-height="0.1944in"/>
      <style:text-properties style:font-name-asian="標楷體"/>
    </style:style>
    <style:style style:name="P171" style:parent-style-name="Standard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line-height="0.1944in" fo:margin-left="-0.0347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line-height="0.1944in" fo:margin-left="-0.0347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line-height="0.1944in" fo:margin-left="-0.0347in">
        <style:tab-stops/>
      </style:paragraph-properties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line-height="0.1944in" fo:margin-left="-0.0347in">
        <style:tab-stops/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line-height="0.1944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ableCell187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188" style:parent-style-name="Standard" style:family="paragraph">
      <style:text-properties style:font-name-asian="標楷體"/>
    </style:style>
    <style:style style:name="P189" style:parent-style-name="Standard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實踐大學<text:s/>家庭研究與兒童發展學系碩士班</text:p>
      <text:p text:style-name="P2"><text:bookmark-start text:name="_Toc103776887"/><text:span text:style-name="T3">研究生論文指導紀錄表</text:span><text:bookmark-end text:name="_Toc103776887"/></text:p>
      <text:p text:style-name="P4"><text:span text:style-name="T5">研究生姓名：＿＿＿＿＿＿＿＿＿＿　</text:span><text:span text:style-name="T6"><text:s/></text:span><text:span text:style-name="T7">　</text:span><text:span text:style-name="T8"><text:s/></text:span><text:span text:style-name="T9">指導教授：＿＿＿＿＿＿＿＿＿＿</text:span></text:p>
      <text:p text:style-name="P10"><text:span text:style-name="T11">學　　　號：＿＿＿＿＿＿＿＿＿＿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及時間</text:p>
          </table:table-cell>
          <table:table-cell table:style-name="TableCell19">
            <text:p text:style-name="P20">指導方式</text:p>
          </table:table-cell>
          <table:table-cell table:style-name="TableCell21">
            <text:p text:style-name="P22"><text:span text:style-name="T23">論文指導重點摘錄</text:span><text:span text:style-name="T24"><text:s/></text:span><text:span text:style-name="T25">(</text:span><text:span text:style-name="T26">請條列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　年　<text:s/>月<text:s/>　日</text:p>
            <text:p text:style-name="P31">＿＿＿：＿＿＿</text:p>
            <text:p text:style-name="P32">至</text:p>
            <text:p text:style-name="P33">­＿＿＿：＿＿＿</text:p>
          </table:table-cell>
          <table:table-cell table:style-name="TableCell34">
            <text:p text:style-name="P35"><text:span text:style-name="T36">□</text:span><text:span text:style-name="T37">面談</text:span></text:p>
            <text:p text:style-name="P38"><text:span text:style-name="T39">□</text:span><text:span text:style-name="T40">e-mail</text:span></text:p>
            <text:p text:style-name="P41"><text:span text:style-name="T42">□</text:span><text:span text:style-name="T43">電話</text:span></text:p>
            <text:p text:style-name="P44"><text:span text:style-name="T45">□</text:span><text:span text:style-name="T46">其他：</text:span></text:p>
            <text:p text:style-name="P47"><text:span text:style-name="T48">＿＿＿＿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　年　<text:s/>月<text:s/>　日</text:p>
            <text:p text:style-name="P54">＿＿＿：＿＿＿</text:p>
            <text:p text:style-name="P55">至</text:p>
            <text:p text:style-name="P56">­＿＿＿：＿＿＿</text:p>
          </table:table-cell>
          <table:table-cell table:style-name="TableCell57">
            <text:p text:style-name="P58"><text:span text:style-name="T59">□</text:span><text:span text:style-name="T60">面談</text:span></text:p>
            <text:p text:style-name="P61"><text:span text:style-name="T62">□</text:span><text:span text:style-name="T63">e-mail</text:span></text:p>
            <text:p text:style-name="P64"><text:span text:style-name="T65">□</text:span><text:span text:style-name="T66">電話</text:span></text:p>
            <text:p text:style-name="P67"><text:span text:style-name="T68">□</text:span><text:span text:style-name="T69">其他：</text:span></text:p>
            <text:p text:style-name="P70"><text:span text:style-name="T71">＿＿＿＿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　年　<text:s/>月<text:s/>　日</text:p>
            <text:p text:style-name="P77">＿＿＿：＿＿＿</text:p>
            <text:p text:style-name="P78">至</text:p>
            <text:p text:style-name="P79">­＿＿＿：＿＿＿</text:p>
          </table:table-cell>
          <table:table-cell table:style-name="TableCell80">
            <text:p text:style-name="P81"><text:span text:style-name="T82">□</text:span><text:span text:style-name="T83">面談</text:span></text:p>
            <text:p text:style-name="P84"><text:span text:style-name="T85">□</text:span><text:span text:style-name="T86">e-mail</text:span></text:p>
            <text:p text:style-name="P87"><text:span text:style-name="T88">□</text:span><text:span text:style-name="T89">電話</text:span></text:p>
            <text:p text:style-name="P90"><text:span text:style-name="T91">□</text:span><text:span text:style-name="T92">其他：</text:span></text:p>
            <text:p text:style-name="P93"><text:span text:style-name="T94">＿＿＿＿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　年　<text:s/>月<text:s/>　日</text:p>
            <text:p text:style-name="P100">＿＿＿：＿＿＿</text:p>
            <text:p text:style-name="P101">至</text:p>
            <text:p text:style-name="P102">­＿＿＿：＿＿＿</text:p>
          </table:table-cell>
          <table:table-cell table:style-name="TableCell103">
            <text:p text:style-name="P104"><text:span text:style-name="T105">□</text:span><text:span text:style-name="T106">面談</text:span></text:p>
            <text:p text:style-name="P107"><text:span text:style-name="T108">□</text:span><text:span text:style-name="T109">e-mail</text:span></text:p>
            <text:p text:style-name="P110"><text:span text:style-name="T111">□</text:span><text:span text:style-name="T112">電話</text:span></text:p>
            <text:p text:style-name="P113"><text:span text:style-name="T114">□</text:span><text:span text:style-name="T115">其他：</text:span></text:p>
            <text:p text:style-name="P116"><text:span text:style-name="T117">＿＿＿＿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　年　<text:s/>月<text:s/>　日</text:p>
            <text:p text:style-name="P123">＿＿＿：＿＿＿</text:p>
            <text:p text:style-name="P124">至</text:p>
            <text:p text:style-name="P125">­＿＿＿：＿＿＿</text:p>
          </table:table-cell>
          <table:table-cell table:style-name="TableCell126">
            <text:p text:style-name="P127"><text:span text:style-name="T128">□</text:span><text:span text:style-name="T129">面談</text:span></text:p>
            <text:p text:style-name="P130"><text:span text:style-name="T131">□</text:span><text:span text:style-name="T132">e-mail</text:span></text:p>
            <text:p text:style-name="P133"><text:span text:style-name="T134">□</text:span><text:span text:style-name="T135">電話</text:span></text:p>
            <text:p text:style-name="P136"><text:span text:style-name="T137">□</text:span><text:span text:style-name="T138">其他：</text:span></text:p>
            <text:p text:style-name="P139"><text:span text:style-name="T140">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　年　<text:s/>月<text:s/>　日</text:p>
            <text:p text:style-name="P146">＿＿＿：＿＿＿</text:p>
            <text:p text:style-name="P147">至</text:p>
            <text:p text:style-name="P148">­＿＿＿：＿＿＿</text:p>
          </table:table-cell>
          <table:table-cell table:style-name="TableCell149">
            <text:p text:style-name="P150"><text:span text:style-name="T151">□</text:span><text:span text:style-name="T152">面談</text:span></text:p>
            <text:p text:style-name="P153"><text:span text:style-name="T154">□</text:span><text:span text:style-name="T155">e-mail</text:span></text:p>
            <text:p text:style-name="P156"><text:span text:style-name="T157">□</text:span><text:span text:style-name="T158">電話</text:span></text:p>
            <text:p text:style-name="P159"><text:span text:style-name="T160">□</text:span><text:span text:style-name="T161">其他：</text:span></text:p>
            <text:p text:style-name="P162"><text:span text:style-name="T163">＿＿＿＿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　年　<text:s/>月<text:s/>　日</text:p>
            <text:p text:style-name="P169">＿＿＿：＿＿＿</text:p>
            <text:p text:style-name="P170">至</text:p>
            <text:p text:style-name="P171">­＿＿＿：＿＿＿</text:p>
          </table:table-cell>
          <table:table-cell table:style-name="TableCell172">
            <text:p text:style-name="P173"><text:span text:style-name="T174">□</text:span><text:span text:style-name="T175">面談</text:span></text:p>
            <text:p text:style-name="P176"><text:span text:style-name="T177">□</text:span><text:span text:style-name="T178">e-mail</text:span></text:p>
            <text:p text:style-name="P179"><text:span text:style-name="T180">□</text:span><text:span text:style-name="T181">電話</text:span></text:p>
            <text:p text:style-name="P182"><text:span text:style-name="T183">□</text:span><text:span text:style-name="T184">其他：</text:span></text:p>
            <text:p text:style-name="P185"><text:span text:style-name="T186">＿＿＿＿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內文">研究生簽名：＿＿＿＿＿＿＿＿＿＿＿＿＿　　指導教授簽名: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29:00Z</meta:creation-date>
    <dc:date>2022-05-23T05:30:00Z</dc:date>
    <meta:template xlink:href="Normal" xlink:type="simple"/>
    <meta:editing-cycles>1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