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 fo:text-indent="0.097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8in" fo:font-size="20pt" style:font-size-asian="20pt" style:font-size-complex="20pt"/>
    </style:style>
    <style:style style:name="P9" style:parent-style-name="附件表單標題" style:family="paragraph">
      <style:text-properties fo:font-size="22pt" style:font-size-asian="22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0" style:family="table">
      <style:table-properties style:width="6.5958in" fo:margin-left="0in" table:align="center"/>
    </style:style>
    <style:style style:name="TableRow15" style:family="table-row">
      <style:table-row-properties style:min-row-height="0.66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row-height="0.899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row-height="3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row-height="0.9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row-height="1.4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50%" fo:text-indent="0.4166in"/>
      <style:text-properties style:font-name="Times New Roman" style:font-name-asian="標楷體" style:font-name-complex="Times New Roman" fo:font-size="15pt" style:font-size-asian="15pt" style:font-size-complex="15pt"/>
    </style:style>
    <style:style style:name="P79" style:parent-style-name="內文" style:family="paragraph">
      <style:paragraph-properties style:snap-to-layout-grid="false" fo:line-height="150%" fo:text-indent="0.4166in"/>
      <style:text-properties style:font-name="Times New Roman" style:font-name-asian="標楷體" style:font-name-complex="Times New Roman" fo:font-size="15pt" style:font-size-asian="15pt" style:font-size-complex="15pt"/>
    </style:style>
    <style:style style:name="P8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實踐大學</text:span><text:span text:style-name="T5"><text:s/></text:span><text:span text:style-name="T6">家</text:span><text:span text:style-name="T7">庭研究與兒童發展</text:span><text:span text:style-name="T8">學系</text:span></text:p>
      <text:p text:style-name="P9"><text:bookmark-start text:name="_Toc51333277"/><text:bookmark-start text:name="_Toc51663986"/>碩士學位考試評分表<text:bookmark-end text:name="_Toc51333277"/><text:bookmark-end text:name="_Toc5166398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</text:p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考試委員</text:p>
            <text:p text:style-name="P33">建議事項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學位考試成績</text:p>
          </table:table-cell>
          <table:table-cell table:style-name="TableCell39" table:number-columns-spanned="3">
            <text:p text:style-name="P40">_________________分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評分參考</text:p>
            <text:p text:style-name="P44"><text:span text:style-name="T45">指標</text:span><text:span text:style-name="T46">　</text:span></text:p>
          </table:table-cell>
          <table:table-cell table:style-name="TableCell47" table:number-columns-spanned="3">
            <text:p text:style-name="P48">學位考試成績評分參考指標：</text:p>
            <text:p text:style-name="P49"><text:span text:style-name="T50">特優：</text:span><text:span text:style-name="T51">90</text:span><text:span text:style-name="T52">分</text:span><text:span text:style-name="T53">(</text:span><text:span text:style-name="T54">含</text:span><text:span text:style-name="T55">)</text:span><text:span text:style-name="T56">以上</text:span><text:span text:style-name="T57">（其論文可投稿具審查制之期刊），請考試委員詳述。</text:span></text:p>
            <text:p text:style-name="P58"><text:span text:style-name="T59">優：</text:span><text:span text:style-name="T60"><text:s/></text:span><text:span text:style-name="T61">85-89</text:span><text:span text:style-name="T62">分</text:span><text:span text:style-name="T63">　　　　佳：</text:span><text:span text:style-name="T64">80-84</text:span><text:span text:style-name="T65">分</text:span><text:span text:style-name="T66">　　　可：</text:span><text:span text:style-name="T67">70-79</text:span><text:span text:style-name="T68">分</text:span><text:span text:style-name="T69">　</text:span></text:p>
            <text:p text:style-name="P70"><text:span text:style-name="T71">不及格：</text:span><text:span text:style-name="T72">69</text:span><text:span text:style-name="T73">分</text:span><text:span text:style-name="T74">(</text:span><text:span text:style-name="T75">含</text:span><text:span text:style-name="T76">)</text:span><text:span text:style-name="T77">以下</text:span></text:p>
          </table:table-cell>
          <table:covered-table-cell/>
          <table:covered-table-cell/>
        </table:table-row>
      </table:table>
      <text:p text:style-name="P78"/>
      <text:p text:style-name="P79"/>
      <text:p text:style-name="P80">考試委員簽名：__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in" fo:margin-right="0.8861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indent="0.2777in"/>
    </style:style>
    <style:style style:name="P3" style:parent-style-name="內文" style:family="paragraph">
      <style:paragraph-properties fo:text-indent="0.3333in">
        <style:tab-stops>
          <style:tab-stop style:type="left" style:position="2.427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8:30:00Z</meta:creation-date>
    <dc:date>2020-09-29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