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件表單標題" style:master-page-name="MP0" style:family="paragraph">
      <style:paragraph-properties fo:break-before="page"/>
      <style:text-properties fo:font-size="22pt" style:font-size-asian="22pt"/>
    </style:style>
    <style:style style:name="P2" style:parent-style-name="內文" style:family="paragraph">
      <style:paragraph-properties style:snap-to-layout-grid="false" fo:margin-top="0.3333in" fo:line-height="200%" fo:margin-left="-0.0013in" fo:text-indent="0.0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5.0909in"/>
    </style:style>
    <style:style style:name="Table5" style:family="table">
      <style:table-properties style:width="6.3708in" fo:margin-left="-0.098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4861in"/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4861in"/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margin-top="0.125in" fo:line-height="0.48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0" style:family="table-column">
      <style:table-column-properties style:column-width="2.352in"/>
    </style:style>
    <style:style style:name="TableColumn31" style:family="table-column">
      <style:table-column-properties style:column-width="3.1361in"/>
    </style:style>
    <style:style style:name="Table29" style:family="table">
      <style:table-properties style:width="5.4881in" fo:margin-left="0.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style:line-break="normal" style:snap-to-layout-grid="false" fo:text-align="end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57" style:family="table-row">
      <style:table-row-properties style:min-row-height="0.652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line-break="normal" style:snap-to-layout-grid="false" fo:text-align="end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2" style:family="table-row">
      <style:table-row-properties style:min-row-height="0.652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line-break="normal" style:snap-to-layout-grid="false" fo:text-align="end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6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7" style:family="table-row">
      <style:table-row-properties style:min-row-height="0.652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line-break="normal" style:snap-to-layout-grid="false" fo:text-align="end" fo:line-height="0.486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break="normal" style:snap-to-layout-grid="false" fo:text-align="end" fo:line-height="0.4861in" fo:margin-right="0.6666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2" style:parent-style-name="內文" style:family="paragraph">
      <style:paragraph-properties style:snap-to-layout-grid="false" fo:text-align="end" fo:line-height="0.4861in" fo:margin-right="3.2263in" fo:text-indent="2.4777in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4166in" fo:text-indent="0.4444in"/>
    </style:style>
    <style:style style:name="T74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-18.7% 100%" fo:font-size="16pt" style:font-size-asian="16pt" style:font-size-complex="16pt"/>
    </style:style>
  </office:automatic-styles>
  <office:body>
    <office:text text:use-soft-page-breaks="true">
      <text:p text:style-name="P1"><text:bookmark-start text:name="_Toc51663985"/>實踐大學家庭研究與兒童發展學系碩士班<text:bookmark-end text:name="_Toc51663985"/></text:p>
      <text:p text:style-name="P2"><text:span text:style-name="T3"><text:s text:c="12"/></text:span><text:span text:style-name="T4">君所撰寫之碩士學位論文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題目：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英文題目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業經本委員會議審議通過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論文考試委員會委員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指導教授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研究所所長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12"/></text:span><text:span text:style-name="T82">年</text:span><text:span text:style-name="T83"><text:s text:c="12"/></text:span><text:span text:style-name="T84">月</text:span><text:span text:style-name="T85"><text:s text:c="10"/></text:span><text:span text:style-name="T8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08:29:00Z</meta:creation-date>
    <dc:date>2020-09-29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