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表單標題" style:master-page-name="MP0" style:family="paragraph">
      <style:paragraph-properties fo:break-before="page" fo:margin-bottom="0.125in" fo:line-height="100%"/>
    </style:style>
    <style:style style:name="P2" style:parent-style-name="Standard" style:family="paragraph">
      <style:paragraph-properties fo:line-height="0.3888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margin-bottom="0.125in" fo:line-height="0.3888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4.7256in" style:use-optimal-column-width="false"/>
    </style:style>
    <style:style style:name="Table6" style:family="table">
      <style:table-properties style:width="7.0645in" fo:margin-left="0in" table:align="center"/>
    </style:style>
    <style:style style:name="TableRow10" style:family="table-row">
      <style:table-row-properties style:min-row-height="0.575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line-height="0.1944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19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1.0798in" style:use-optimal-row-height="false"/>
    </style:style>
    <style:style style:name="TableCell2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end" fo:margin-bottom="0.125in" fo:line-height="0.1944in" fo:margin-right="-0.040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center" fo:line-height="0.1944i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line-height="0.1944in" fo:margin-left="-0.0347in">
        <style:tab-stops/>
      </style:paragraph-properties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line-height="0.1944in" fo:margin-left="-0.0347in">
        <style:tab-stops/>
      </style:paragraph-properties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line-height="0.1944in" fo:margin-left="-0.0347in">
        <style:tab-stops/>
      </style:paragraph-properties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line-height="0.1944in" fo:margin-left="-0.0347in">
        <style:tab-stops/>
      </style:paragraph-properties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Row56" style:family="table-row">
      <style:table-row-properties style:min-row-height="1.079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end" fo:margin-bottom="0.125in" fo:line-height="0.1944in" fo:margin-right="-0.040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line-height="0.1944in" fo:margin-left="-0.0347in">
        <style:tab-stops/>
      </style:paragraph-properties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line-height="0.1944in" fo:margin-left="-0.0347in">
        <style:tab-stops/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line-height="0.1944in" fo:margin-left="-0.0347in">
        <style:tab-stops/>
      </style:paragraph-properties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line-height="0.1944in" fo:margin-left="-0.0347in">
        <style:tab-stops/>
      </style:paragraph-properties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87" style:parent-style-name="Standard" style:family="paragraph">
      <style:text-properties style:font-name-asian="標楷體"/>
    </style:style>
    <style:style style:name="TableRow88" style:family="table-row">
      <style:table-row-properties style:min-row-height="1.0798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end" fo:margin-bottom="0.125in" fo:line-height="0.1944in" fo:margin-right="-0.040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center" fo:line-height="0.1944in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line-height="0.1944in" fo:margin-left="-0.0347in">
        <style:tab-stops/>
      </style:paragraph-properties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line-height="0.1944in" fo:margin-left="-0.0347in">
        <style:tab-stops/>
      </style:paragraph-properties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line-height="0.1944in" fo:margin-left="-0.0347in">
        <style:tab-stops/>
      </style:paragraph-properties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line-height="0.1944in" fo:margin-left="-0.0347in">
        <style:tab-stops/>
      </style:paragraph-properties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1.0798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end" fo:margin-bottom="0.125in" fo:line-height="0.1944in" fo:margin-right="-0.040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line-height="0.1944in" fo:margin-left="-0.0347in">
        <style:tab-stops/>
      </style:paragraph-properties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line-height="0.1944in" fo:margin-left="-0.0347in">
        <style:tab-stops/>
      </style:paragraph-properties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line-height="0.1944in" fo:margin-left="-0.0347in">
        <style:tab-stops/>
      </style:paragraph-properties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line-height="0.1944in" fo:margin-left="-0.0347in">
        <style:tab-stops/>
      </style:paragraph-properties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51" style:parent-style-name="Standard" style:family="paragraph">
      <style:text-properties style:font-name-asian="標楷體"/>
    </style:style>
    <style:style style:name="TableRow152" style:family="table-row">
      <style:table-row-properties style:min-row-height="1.0798in" style:use-optimal-row-height="false"/>
    </style:style>
    <style:style style:name="TableCell1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fo:text-align="end" fo:margin-bottom="0.125in" fo:line-height="0.1944in" fo:margin-right="-0.0402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line-height="0.1944in" fo:margin-left="-0.0347in">
        <style:tab-stops/>
      </style:paragraph-properties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line-height="0.1944in" fo:margin-left="-0.0347in">
        <style:tab-stops/>
      </style:paragraph-properties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line-height="0.1944in" fo:margin-left="-0.0347in">
        <style:tab-stops/>
      </style:paragraph-properties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line-height="0.1944in" fo:margin-left="-0.0347in">
        <style:tab-stops/>
      </style:paragraph-properties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min-row-height="1.0798in" style:use-optimal-row-height="false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end" fo:margin-bottom="0.125in" fo:line-height="0.1944in" fo:margin-right="-0.040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fo:line-height="0.1944in" fo:margin-left="-0.0347in">
        <style:tab-stops/>
      </style:paragraph-properties>
    </style:style>
    <style:style style:name="T201" style:parent-style-name="預設段落字型" style:family="text">
      <style:text-properties style:font-name="細明體" style:font-name-asian="細明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fo:line-height="0.1944in" fo:margin-left="-0.0347in">
        <style:tab-stops/>
      </style:paragraph-properties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line-height="0.1944in" fo:margin-left="-0.0347in">
        <style:tab-stops/>
      </style:paragraph-properties>
    </style:style>
    <style:style style:name="T207" style:parent-style-name="預設段落字型" style:family="text">
      <style:text-properties style:font-name="細明體" style:font-name-asian="細明體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fo:line-height="0.1944in" fo:margin-left="-0.0347in">
        <style:tab-stops/>
      </style:paragraph-properties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215" style:parent-style-name="Standard" style:family="paragraph">
      <style:text-properties style:font-name-asian="標楷體"/>
    </style:style>
    <style:style style:name="TableRow216" style:family="table-row">
      <style:table-row-properties style:min-row-height="1.0798in" style:use-optimal-row-height="false"/>
    </style:style>
    <style:style style:name="TableCell21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18" style:parent-style-name="Standard" style:family="paragraph">
      <style:paragraph-properties fo:text-align="end" fo:margin-bottom="0.125in" fo:line-height="0.1944in" fo:margin-right="-0.040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line-height="0.1944in" fo:margin-left="-0.0347in">
        <style:tab-stops/>
      </style:paragraph-properties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line-height="0.1944in" fo:margin-left="-0.0347in">
        <style:tab-stops/>
      </style:paragraph-properties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paragraph-properties fo:line-height="0.1944in" fo:margin-left="-0.0347in">
        <style:tab-stops/>
      </style:paragraph-properties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-asian="標楷體"/>
    </style:style>
    <style:style style:name="P241" style:parent-style-name="Standard" style:family="paragraph">
      <style:paragraph-properties fo:line-height="0.1944in" fo:margin-left="-0.0347in">
        <style:tab-stops/>
      </style:paragraph-properties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-asian="標楷體"/>
    </style:style>
    <style:style style:name="P244" style:parent-style-name="Standard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Toc51663978"/>實踐大學<text:s/>家庭研究與兒童發展學系<text:s/>研究生論文指導紀錄表<text:bookmark-end text:name="_Toc51663978"/></text:p>
      <text:p text:style-name="P2"><text:span text:style-name="T3">研究生姓名：＿＿＿＿＿＿＿＿＿＿　 <text:s/>指導教授：＿＿＿＿＿＿＿＿＿＿</text:span></text:p>
      <text:p text:style-name="P4"><text:span text:style-name="T5">學　　　號：＿＿＿＿＿＿＿＿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日期及時間</text:span></text:p>
          </table:table-cell>
          <table:table-cell table:style-name="TableCell14">
            <text:p text:style-name="P15"><text:span text:style-name="T16">指導方式</text:span></text:p>
          </table:table-cell>
          <table:table-cell table:style-name="TableCell17">
            <text:p text:style-name="P18"><text:span text:style-name="T19">論文指導重點摘錄</text:span><text:span text:style-name="T20"><text:s/></text:span><text:span text:style-name="T21">(</text:span><text:span text:style-name="T22">請條列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<text:span text:style-name="T27">　年　</text:span><text:span text:style-name="T28"><text:s/></text:span><text:span text:style-name="T29">月</text:span><text:span text:style-name="T30"><text:s/></text:span><text:span text:style-name="T31">　日</text:span></text:p>
            <text:p text:style-name="P32"><text:span text:style-name="T33">＿＿＿：＿＿＿</text:span></text:p>
            <text:p text:style-name="P34"><text:span text:style-name="T35">至</text:span></text:p>
            <text:p text:style-name="P36"><text:span text:style-name="T37">­</text:span><text:span text:style-name="T38">＿＿＿：＿＿＿</text:span></text:p>
          </table:table-cell>
          <table:table-cell table:style-name="TableCell39">
            <text:p text:style-name="P40"><text:span text:style-name="T41">□</text:span><text:span text:style-name="T42">面談</text:span></text:p>
            <text:p text:style-name="P43"><text:span text:style-name="T44">□</text:span><text:span text:style-name="T45">e-mail</text:span></text:p>
            <text:p text:style-name="P46"><text:span text:style-name="T47">□</text:span><text:span text:style-name="T48">電話</text:span></text:p>
            <text:p text:style-name="P49"><text:span text:style-name="T50">□</text:span><text:span text:style-name="T51">其他：</text:span></text:p>
            <text:p text:style-name="P52"><text:span text:style-name="T53">＿＿＿＿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　年　</text:span><text:span text:style-name="T60"><text:s/></text:span><text:span text:style-name="T61">月</text:span><text:span text:style-name="T62"><text:s/></text:span><text:span text:style-name="T63">　日</text:span></text:p>
            <text:p text:style-name="P64"><text:span text:style-name="T65">＿＿＿：＿＿＿</text:span></text:p>
            <text:p text:style-name="P66"><text:span text:style-name="T67">至</text:span></text:p>
            <text:p text:style-name="P68"><text:span text:style-name="T69">­</text:span><text:span text:style-name="T70">＿＿＿：＿＿＿</text:span></text:p>
          </table:table-cell>
          <table:table-cell table:style-name="TableCell71">
            <text:p text:style-name="P72"><text:span text:style-name="T73">□</text:span><text:span text:style-name="T74">面談</text:span></text:p>
            <text:p text:style-name="P75"><text:span text:style-name="T76">□</text:span><text:span text:style-name="T77">e-mail</text:span></text:p>
            <text:p text:style-name="P78"><text:span text:style-name="T79">□</text:span><text:span text:style-name="T80">電話</text:span></text:p>
            <text:p text:style-name="P81"><text:span text:style-name="T82">□</text:span><text:span text:style-name="T83">其他：</text:span></text:p>
            <text:p text:style-name="P84"><text:span text:style-name="T85">＿＿＿＿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　年　</text:span><text:span text:style-name="T92"><text:s/></text:span><text:span text:style-name="T93">月</text:span><text:span text:style-name="T94"><text:s/></text:span><text:span text:style-name="T95">　日</text:span></text:p>
            <text:p text:style-name="P96"><text:span text:style-name="T97">＿＿＿：＿＿＿</text:span></text:p>
            <text:p text:style-name="P98"><text:span text:style-name="T99">至</text:span></text:p>
            <text:p text:style-name="P100"><text:span text:style-name="T101">­</text:span><text:span text:style-name="T102">＿＿＿：＿＿＿</text:span></text:p>
          </table:table-cell>
          <table:table-cell table:style-name="TableCell103">
            <text:p text:style-name="P104"><text:span text:style-name="T105">□</text:span><text:span text:style-name="T106">面談</text:span></text:p>
            <text:p text:style-name="P107"><text:span text:style-name="T108">□</text:span><text:span text:style-name="T109">e-mail</text:span></text:p>
            <text:p text:style-name="P110"><text:span text:style-name="T111">□</text:span><text:span text:style-name="T112">電話</text:span></text:p>
            <text:p text:style-name="P113"><text:span text:style-name="T114">□</text:span><text:span text:style-name="T115">其他：</text:span></text:p>
            <text:p text:style-name="P116"><text:span text:style-name="T117">＿＿＿＿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　年　</text:span><text:span text:style-name="T124"><text:s/></text:span><text:span text:style-name="T125">月</text:span><text:span text:style-name="T126"><text:s/></text:span><text:span text:style-name="T127">　日</text:span></text:p>
            <text:p text:style-name="P128"><text:span text:style-name="T129">＿＿＿：＿＿＿</text:span></text:p>
            <text:p text:style-name="P130"><text:span text:style-name="T131">至</text:span></text:p>
            <text:p text:style-name="P132"><text:span text:style-name="T133">­</text:span><text:span text:style-name="T134">＿＿＿：＿＿＿</text:span></text:p>
          </table:table-cell>
          <table:table-cell table:style-name="TableCell135">
            <text:p text:style-name="P136"><text:span text:style-name="T137">□</text:span><text:span text:style-name="T138">面談</text:span></text:p>
            <text:p text:style-name="P139"><text:span text:style-name="T140">□</text:span><text:span text:style-name="T141">e-mail</text:span></text:p>
            <text:p text:style-name="P142"><text:span text:style-name="T143">□</text:span><text:span text:style-name="T144">電話</text:span></text:p>
            <text:p text:style-name="P145"><text:span text:style-name="T146">□</text:span><text:span text:style-name="T147">其他：</text:span></text:p>
            <text:p text:style-name="P148"><text:span text:style-name="T149">＿＿＿＿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　年　</text:span><text:span text:style-name="T156"><text:s/></text:span><text:span text:style-name="T157">月</text:span><text:span text:style-name="T158"><text:s/></text:span><text:span text:style-name="T159">　日</text:span></text:p>
            <text:p text:style-name="P160"><text:span text:style-name="T161">＿＿＿：＿＿＿</text:span></text:p>
            <text:p text:style-name="P162"><text:span text:style-name="T163">至</text:span></text:p>
            <text:p text:style-name="P164"><text:span text:style-name="T165">­</text:span><text:span text:style-name="T166">＿＿＿：＿＿＿</text:span></text:p>
          </table:table-cell>
          <table:table-cell table:style-name="TableCell167">
            <text:p text:style-name="P168"><text:span text:style-name="T169">□</text:span><text:span text:style-name="T170">面談</text:span></text:p>
            <text:p text:style-name="P171"><text:span text:style-name="T172">□</text:span><text:span text:style-name="T173">e-mail</text:span></text:p>
            <text:p text:style-name="P174"><text:span text:style-name="T175">□</text:span><text:span text:style-name="T176">電話</text:span></text:p>
            <text:p text:style-name="P177"><text:span text:style-name="T178">□</text:span><text:span text:style-name="T179">其他：</text:span></text:p>
            <text:p text:style-name="P180"><text:span text:style-name="T181">＿＿＿＿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　年　</text:span><text:span text:style-name="T188"><text:s/></text:span><text:span text:style-name="T189">月</text:span><text:span text:style-name="T190"><text:s/></text:span><text:span text:style-name="T191">　日</text:span></text:p>
            <text:p text:style-name="P192"><text:span text:style-name="T193">＿＿＿：＿＿＿</text:span></text:p>
            <text:p text:style-name="P194"><text:span text:style-name="T195">至</text:span></text:p>
            <text:p text:style-name="P196"><text:span text:style-name="T197">­</text:span><text:span text:style-name="T198">＿＿＿：＿＿＿</text:span></text:p>
          </table:table-cell>
          <table:table-cell table:style-name="TableCell199">
            <text:p text:style-name="P200"><text:span text:style-name="T201">□</text:span><text:span text:style-name="T202">面談</text:span></text:p>
            <text:p text:style-name="P203"><text:span text:style-name="T204">□</text:span><text:span text:style-name="T205">e-mail</text:span></text:p>
            <text:p text:style-name="P206"><text:span text:style-name="T207">□</text:span><text:span text:style-name="T208">電話</text:span></text:p>
            <text:p text:style-name="P209"><text:span text:style-name="T210">□</text:span><text:span text:style-name="T211">其他：</text:span></text:p>
            <text:p text:style-name="P212"><text:span text:style-name="T213">＿＿＿＿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　年　</text:span><text:span text:style-name="T220"><text:s/></text:span><text:span text:style-name="T221">月</text:span><text:span text:style-name="T222"><text:s/></text:span><text:span text:style-name="T223">　日</text:span></text:p>
            <text:p text:style-name="P224"><text:span text:style-name="T225">＿＿＿：＿＿＿</text:span></text:p>
            <text:p text:style-name="P226"><text:span text:style-name="T227">至</text:span></text:p>
            <text:p text:style-name="P228"><text:span text:style-name="T229">­</text:span><text:span text:style-name="T230">＿＿＿：＿＿＿</text:span></text:p>
          </table:table-cell>
          <table:table-cell table:style-name="TableCell231">
            <text:p text:style-name="P232"><text:span text:style-name="T233">□</text:span><text:span text:style-name="T234">面談</text:span></text:p>
            <text:p text:style-name="P235"><text:span text:style-name="T236">□</text:span><text:span text:style-name="T237">e-mail</text:span></text:p>
            <text:p text:style-name="P238"><text:span text:style-name="T239">□</text:span><text:span text:style-name="T240">電話</text:span></text:p>
            <text:p text:style-name="P241"><text:span text:style-name="T242">□</text:span><text:span text:style-name="T243">其他：</text:span></text:p>
            <text:p text:style-name="P244"><text:span text:style-name="T245">＿＿＿＿</text:span>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研究生簽名：</text:span><text:span text:style-name="T250">＿</text:span><text:span text:style-name="T251">＿＿＿＿＿＿＿＿　　</text:span><text:span text:style-name="T252">指導教授簽名</text:span><text:span text:style-name="T253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3:27:00Z</meta:creation-date>
    <dc:date>2020-09-29T03:27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