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P11" style:parent-style-name="附件表單標題" style:family="paragraph">
      <style:paragraph-properties fo:line-height="100%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793in"/>
    </style:style>
    <style:style style:name="TableColumn15" style:family="table-column">
      <style:table-column-properties style:column-width="0.765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527in"/>
    </style:style>
    <style:style style:name="TableColumn18" style:family="table-column">
      <style:table-column-properties style:column-width="0.5298in"/>
    </style:style>
    <style:style style:name="TableColumn19" style:family="table-column">
      <style:table-column-properties style:column-width="0.8479in"/>
    </style:style>
    <style:style style:name="TableColumn20" style:family="table-column">
      <style:table-column-properties style:column-width="0.7375in"/>
    </style:style>
    <style:style style:name="TableColumn21" style:family="table-column">
      <style:table-column-properties style:column-width="0.4277in"/>
    </style:style>
    <style:style style:name="TableColumn22" style:family="table-column">
      <style:table-column-properties style:column-width="0.343in"/>
    </style:style>
    <style:style style:name="TableColumn23" style:family="table-column">
      <style:table-column-properties style:column-width="1.8826in"/>
    </style:style>
    <style:style style:name="Table12" style:family="table">
      <style:table-properties style:width="10.7222in" fo:margin-left="0in" table:align="left"/>
    </style:style>
    <style:style style:name="TableRow24" style:family="table-row">
      <style:table-row-properties style:min-row-height="0.56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1986in" fo:text-indent="-0.1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row-height="0.714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68" style:family="table-row">
      <style:table-row-properties style:min-row-height="0.3256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76" style:family="table-row">
      <style:table-row-properties style:min-row-height="0.46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88" style:family="table-row">
      <style:table-row-properties style:min-row-height="0.462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97" style:family="table-row">
      <style:table-row-properties style:min-row-height="0.462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" style:family="table-row">
      <style:table-row-properties style:min-row-height="0.462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8" style:family="table-row">
      <style:table-row-properties style:min-row-height="0.46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30" style:family="table-row">
      <style:table-row-properties style:min-row-height="0.462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244061" fo:font-size="15pt" style:font-size-asian="15pt" style:font-size-complex="15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39" style:family="table-row">
      <style:table-row-properties style:min-row-height="0.637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P148" style:parent-style-name="內文" style:family="paragraph">
      <style:paragraph-properties style:snap-to-layout-grid="false" fo:margin-top="0.125in" fo:line-height="150%" fo:margin-left="0in" fo:text-indent="-0.048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家庭研究與兒童發展學系</text:span><text:span text:style-name="T5"><text:s text:c="3"/></text:span><text:span text:style-name="T6">第</text:span><text:span text:style-name="T7"><text:s text:c="5"/></text:span><text:span text:style-name="T8">學年度</text:span><text:span text:style-name="T9"><text:s text:c="4"/></text:span><text:span text:style-name="T10">學期</text:span></text:p>
      <text:p text:style-name="P11"><text:bookmark-start text:name="_Toc51333275"/><text:bookmark-start text:name="_Toc51663982"/>碩士學位考試　口試時間及擬聘口試委員名單<text:bookmark-end text:name="_Toc51333275"/><text:bookmark-end text:name="_Toc5166398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所別名稱</text:p>
          </table:table-cell>
          <table:table-cell table:style-name="TableCell27" table:number-columns-spanned="2">
            <text:p text:style-name="P28">□家庭諮商與輔導碩士班</text:p>
            <text:p text:style-name="P29"><text:span text:style-name="T30">□高齡家庭服務事業碩士在職專班</text:span></text:p>
          </table:table-cell>
          <table:covered-table-cell/>
          <table:table-cell table:style-name="TableCell31">
            <text:p text:style-name="P32">研究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</text:p>
            <text:p text:style-name="P41">電話</text:p>
          </table:table-cell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口試時間</text:p>
          </table:table-cell>
          <table:table-cell table:style-name="TableCell48" table:number-columns-spanned="6">
            <text:p text:style-name="P49">口試日期：　　年　　月　　日，星期（　　　）</text:p>
            <text:p text:style-name="P50">口試時間：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口試</text:p>
            <text:p text:style-name="P53">地點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擬<text:s text:c="4"/>聘</text:p>
            <text:p text:style-name="P59">口試委員</text:p>
          </table:table-cell>
          <table:table-cell table:style-name="TableCell60" table:number-rows-spanned="2">
            <text:p text:style-name="P61">口試委員姓名</text:p>
          </table:table-cell>
          <table:table-cell table:style-name="TableCell62" table:number-columns-spanned="5">
            <text:p text:style-name="P63">現職服務單位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 table:number-rows-spanned="2">
            <text:p text:style-name="P67">聯絡電話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5">
            <text:p text:style-name="P72">最高學歷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學位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2">
            <text:p text:style-name="P78">指導教授</text:p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5">
            <text:p text:style-name="P82"><text:span text:style-name="T83">現職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最高學歷：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校內口委</text:p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5">
            <text:p text:style-name="P103"><text:span text:style-name="T104">現職：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最高學歷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校外口委</text:p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5">
            <text:p text:style-name="P124"><text:span text:style-name="T125">現職：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最高學歷：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備<text:s text:c="2"/>註</text:p>
          </table:table-cell>
          <table:table-cell table:style-name="TableCell142" table:number-columns-spanned="10">
            <text:p text:style-name="P143">一、校外口委可申請交通費補助：</text:p>
            <text:p text:style-name="P144">　1.開車：請向所辦申請「貴賓停車證」。</text:p>
            <text:p text:style-name="P145">　2.搭高鐵：請向所辦申請高鐵經濟艙車資，請加註地點，如：高鐵（高雄-台北），需檢附往返票根。</text:p>
            <text:p text:style-name="P146">　3.搭火車：請向所辦申請自強號經濟艙車資，請加註地點，如：火車自強號（新竹-台北），需檢附往返票根。</text:p>
            <text:p text:style-name="P147">二、校外口委如需學校發文，請於口試前二星期告知所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指導教授簽章：<text:s text:c="21"/><text:s text:c="4"/><text:s text:c="6"/>研究所所長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style:snap-to-layout-grid="false" fo:text-align="center" fo:line-height="150%" fo:text-indent="0.1388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3:49:00Z</meta:creation-date>
    <dc:date>2020-09-29T03:49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