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附件表單標題字元" style:family="text">
      <style:text-properties style:font-name="Times New Roman" fo:font-size="22pt" style:font-size-asian="22pt"/>
    </style:style>
    <style:style style:name="T3" style:parent-style-name="預設段落字型" style:family="text">
      <style:text-properties style:font-name="Times New Roman" fo:letter-spacing="0.0277in" fo:font-size="20pt" style:font-size-asian="20pt"/>
    </style:style>
    <style:style style:name="T4" style:parent-style-name="預設段落字型" style:family="text">
      <style:text-properties style:font-name="Times New Roman" fo:letter-spacing="0.0277in" fo:font-size="16pt" style:font-size-asian="16pt"/>
    </style:style>
    <style:style style:name="T5" style:parent-style-name="預設段落字型" style:family="text">
      <style:text-properties style:font-name="Times New Roman" fo:letter-spacing="0.0277in" fo:font-size="16pt" style:font-size-asian="16pt"/>
    </style:style>
    <style:style style:name="T6" style:parent-style-name="預設段落字型" style:family="text">
      <style:text-properties style:font-name="Times New Roman" fo:letter-spacing="0.0277in" fo:font-size="16pt" style:font-size-asian="16pt"/>
    </style:style>
    <style:style style:name="TableColumn8" style:family="table-column">
      <style:table-column-properties style:column-width="1.6909in" style:use-optimal-column-width="false"/>
    </style:style>
    <style:style style:name="TableColumn9" style:family="table-column">
      <style:table-column-properties style:column-width="0.993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1.3812in" style:use-optimal-column-width="false"/>
    </style:style>
    <style:style style:name="TableColumn13" style:family="table-column">
      <style:table-column-properties style:column-width="1.07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812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2.4555in" style:use-optimal-column-width="false"/>
    </style:style>
    <style:style style:name="Table7" style:family="table">
      <style:table-properties style:width="10.6312in" fo:margin-left="-0.0104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P29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3" style:family="table-row">
      <style:table-row-properties style:min-row-height="0.7208in" style:use-optimal-row-height="false"/>
    </style:style>
    <style:style style:name="P44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style:line-height-at-least="0in" fo:text-indent="0in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line-height-at-least="0in" fo:text-indent="0in"/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margin-top="0.0625in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paragraph-properties style:snap-to-layout-grid="false" fo:margin-top="0.0625in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P63" style:parent-style-name="內文" style:family="paragraph">
      <style:paragraph-properties style:snap-to-layout-grid="false" fo:margin-top="0.0625in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TableRow66" style:family="table-row">
      <style:table-row-properties style:min-row-height="0.5076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1666in"/>
      <style:text-properties style:font-name="Times New Roman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Times New Roman" fo:font-size="14pt" style:font-size-asian="14pt"/>
    </style:style>
    <style:style style:name="TableRow71" style:family="table-row">
      <style:table-row-properties style:min-row-height="0.4972in" style:use-optimal-row-height="false"/>
    </style:style>
    <style:style style:name="P72" style:parent-style-name="內文" style:family="paragraph">
      <style:paragraph-properties fo:text-align="center" fo:margin-top="0.1666in" fo:margin-bottom="0.1666in"/>
      <style:text-properties style:font-name="Times New Roman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ableRow76" style:family="table-row">
      <style:table-row-properties style:min-row-height="0.6055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margin-bottom="0.0833in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Row86" style:family="table-row">
      <style:table-row-properties style:min-row-height="2.0111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P89" style:parent-style-name="註釋標題" style:family="paragraph">
      <style:paragraph-properties style:line-height-at-least="0in" fo:text-indent="0in"/>
      <style:text-properties style:font-name="Times New Roman" fo:font-size="11pt" style:font-size-asian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833in" fo:margin-bottom="0.1666in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 style:font-size-complex="12pt"/>
    </style:style>
    <style:style style:name="T95" style:parent-style-name="預設段落字型" style:family="text">
      <style:text-properties style:font-name="Times New Roman" fo:font-size="14pt" style:font-size-asian="14pt" style:font-size-complex="12pt"/>
    </style:style>
    <style:style style:name="T96" style:parent-style-name="預設段落字型" style:family="text">
      <style:text-properties style:font-name="Times New Roman" fo:font-size="14pt" style:font-size-asian="14pt" style:font-size-complex="12pt"/>
    </style:style>
    <style:style style:name="P97" style:parent-style-name="內文" style:family="paragraph">
      <style:paragraph-properties style:snap-to-layout-grid="false" fo:text-align="justify" fo:margin-top="0.0833in" fo:margin-bottom="0.1666in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 style:font-size-complex="12pt"/>
    </style:style>
    <style:style style:name="T101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6" style:parent-style-name="預設段落字型" style:family="text">
      <style:text-properties style:font-name="Times New Roman" fo:font-size="14pt" style:font-size-asian="14pt" style:font-size-complex="12pt"/>
    </style:style>
    <style:style style:name="P107" style:parent-style-name="內文" style:family="paragraph">
      <style:paragraph-properties style:snap-to-layout-grid="false" fo:text-align="justify" fo:margin-top="0.0833in" fo:margin-bottom="0.1666in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P113" style:parent-style-name="內文" style:family="paragraph">
      <style:paragraph-properties style:snap-to-layout-grid="false" fo:text-align="justify" fo:margin-top="0.0833in" fo:margin-bottom="0.1666in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P121" style:parent-style-name="內文" style:family="paragraph">
      <style:paragraph-properties style:snap-to-layout-grid="false" fo:text-align="justify" fo:margin-bottom="0.1666in"/>
    </style:style>
    <style:style style:name="T122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P128" style:parent-style-name="內文" style:family="paragraph">
      <style:paragraph-properties style:snap-to-layout-grid="false" fo:text-align="justify" fo:margin-bottom="0.1666in"/>
    </style:style>
    <style:style style:name="T129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標楷體" style:font-size-complex="12pt"/>
    </style:style>
    <style:style style:name="T134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666in" fo:margin-bottom="0.1666in"/>
    </style:style>
    <style:style style:name="T137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2576in"/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letter-kerning="false" style:font-size-complex="12pt" style:language-asian="zh" style:country-asian="HK"/>
    </style:style>
    <style:style style:name="P144" style:parent-style-name="內文" style:family="paragraph">
      <style:paragraph-properties fo:margin-left="0.1798in">
        <style:tab-stops/>
      </style:paragraph-properties>
    </style:style>
    <style:style style:name="T145" style:parent-style-name="預設段落字型" style:family="text">
      <style:text-properties style:font-name="Times New Roman" style:letter-kerning="false" fo:font-size="11pt" style:font-size-asian="11pt"/>
    </style:style>
    <style:style style:name="T146" style:parent-style-name="預設段落字型" style:family="text">
      <style:text-properties style:font-name="Times New Roman" style:letter-kerning="false" fo:font-size="11pt" style:font-size-asian="11pt"/>
    </style:style>
    <style:style style:name="T147" style:parent-style-name="預設段落字型" style:family="text">
      <style:text-properties style:font-name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letter-kerning="false" fo:font-size="11pt" style:font-size-asian="11pt"/>
    </style:style>
    <style:style style:name="P149" style:parent-style-name="內文" style:family="paragraph">
      <style:text-properties style:font-name="Times New Roman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letter-kerning="false" style:font-size-complex="12pt" style:language-asian="zh" style:country-asian="HK"/>
    </style:style>
    <style:style style:name="P153" style:parent-style-name="內文" style:family="paragraph">
      <style:text-properties style:font-name="Times New Roman" fo:color="#E7E6E6" style:letter-kerning="false" style:font-size-complex="12pt" style:language-asian="zh" style:country-asian="HK"/>
    </style:style>
    <style:style style:name="P154" style:parent-style-name="內文" style:family="paragraph">
      <style:text-properties style:font-name="Times New Roman" fo:color="#E7E6E6" style:letter-kerning="false" style:font-size-complex="12pt" style:language-asian="zh" style:country-asian="HK"/>
    </style:style>
    <style:style style:name="T155" style:parent-style-name="預設段落字型" style:family="text">
      <style:text-properties style:font-name="Times New Roman" fo:color="#E7E6E6" style:letter-kerning="false" style:font-size-complex="12pt"/>
    </style:style>
    <style:style style:name="T156" style:parent-style-name="預設段落字型" style:family="text">
      <style:text-properties style:font-name="Times New Roman" fo:color="#E7E6E6" style:letter-kerning="false" style:font-size-complex="12pt"/>
    </style:style>
    <style:style style:name="T157" style:parent-style-name="預設段落字型" style:family="text">
      <style:text-properties style:font-name="Times New Roman" fo:color="#E7E6E6" style:letter-kerning="false" style:font-size-complex="12pt"/>
    </style:style>
    <style:style style:name="TableRow158" style:family="table-row">
      <style:table-row-properties style:min-row-height="0.0187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6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63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P164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2576in"/>
      <style:text-properties style:font-name="標楷體" style:font-size-complex="12pt"/>
    </style:style>
    <style:style style:name="T167" style:parent-style-name="預設段落字型" style:family="text">
      <style:text-properties style:font-name="Times New Roman" fo:font-weight="bold" style:font-weight-asian="bold" fo:font-size="11pt" style:font-size-asian="11pt" style:font-size-complex="12pt"/>
    </style:style>
    <style:style style:name="T168" style:parent-style-name="預設段落字型" style:family="text">
      <style:text-properties style:font-name="Times New Roman" fo:font-weight="bold" style:font-weight-asian="bold" fo:font-size="11pt" style:font-size-asian="11pt" style:font-size-complex="12pt" fo:background-color="#FFFFFF"/>
    </style:style>
    <style:style style:name="T169" style:parent-style-name="預設段落字型" style:family="text">
      <style:text-properties style:font-name="Times New Roman" fo:font-weight="bold" style:font-weight-asian="bold" fo:font-size="11pt" style:font-size-asian="11pt" style:font-size-complex="12pt"/>
    </style:style>
    <style:style style:name="T1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6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body>
    <office:text text:use-soft-page-breaks="true">
      <text:p text:style-name="P1"><text:bookmark-start text:name="_Toc92292367"/><text:bookmark-start text:name="_Toc103776890"/><text:span text:style-name="T2">碩士學位候選人學位考試申請表</text:span><text:bookmark-end text:name="_Toc92292367"/><text:bookmark-end text:name="_Toc103776890"/><text:span text:style-name="T3"><text:s text:c="5"/></text:span><text:span text:style-name="T4">學年度第</text:span><text:span text:style-name="T5"><text:s text:c="3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候<text:s/>選<text:s/>人</text:p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>姓<text:s text:c="6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<text:s text:c="4"/>生</text:p>
            <text:p text:style-name="P29">年<text:s/>月<text:s/>日</text:p>
          </table:table-cell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><text:span text:style-name="T34">學</text:span><text:span text:style-name="T35"><text:s text:c="2"/></text:span><text:span text:style-name="T36">系</text:span><text:span text:style-name="T37"><text:s text:c="2"/></text:span><text:span text:style-name="T38">及</text:span><text:span text:style-name="T39"><text:s text:c="2"/></text:span><text:span text:style-name="T40">年</text:span><text:span text:style-name="T41"><text:s text:c="2"/></text:span><text:span text:style-name="T42">級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年<text:s text:c="2"/>月<text:s text:c="2"/>日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<text:s/>□</text:span><text:span text:style-name="T58">家庭諮商與輔導碩士班＿＿年級</text:span></text:p>
            <text:p text:style-name="P59"><text:span text:style-name="T60"><text:s/>□</text:span><text:span text:style-name="T61">心理分析</text:span><text:span text:style-name="T62">碩士在職專班＿＿年級</text:span></text:p>
            <text:p text:style-name="P63"><text:span text:style-name="T64"><text:s/>□</text:span><text:span text:style-name="T65">高齡家庭服務事業碩士在職專班＿＿年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論<text:s/>文<text:s/>題<text:s/>目</text:p>
          </table:table-cell>
          <table:table-cell table:style-name="TableCell69" table:number-columns-spanned="9">
            <text:p text:style-name="P70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><text:span text:style-name="T75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意見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指導教授簽章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修習學分</text:p>
            <text:p text:style-name="P89">(學生自行填寫)</text:p>
          </table:table-cell>
          <table:table-cell table:style-name="TableCell90" table:number-columns-spanned="7">
            <text:p text:style-name="P91"><text:span text:style-name="T92">一、目前研究年數：</text:span><text:span text:style-name="T93">_______________</text:span><text:span text:style-name="T94">(</text:span><text:span text:style-name="T95">不含休學學期</text:span><text:span text:style-name="T96">)</text:span></text:p>
            <text:p text:style-name="P97"><text:span text:style-name="T98">二、畢業應修學分數：</text:span><text:span text:style-name="T99">_______</text:span><text:span text:style-name="T100">(</text:span><text:span text:style-name="T101">含必修</text:span><text:span text:style-name="T102">______</text:span><text:span text:style-name="T103">學分；選修</text:span><text:span text:style-name="T104">______</text:span><text:span text:style-name="T105">學分</text:span><text:span text:style-name="T106">)</text:span></text:p>
            <text:p text:style-name="P107"><text:span text:style-name="T108">三、已修習學分：必修</text:span><text:span text:style-name="T109">_______</text:span><text:span text:style-name="T110">學分；選修</text:span><text:span text:style-name="T111">_______</text:span><text:span text:style-name="T112">學分</text:span></text:p>
            <text:p text:style-name="P113"><text:span text:style-name="T114">四、本學期修習學分：必修</text:span><text:span text:style-name="T115">_______</text:span><text:span text:style-name="T116">學分</text:span><text:span text:style-name="T117">;</text:span><text:span text:style-name="T118">選修</text:span><text:span text:style-name="T119">_______</text:span><text:span text:style-name="T120">學分</text:span></text:p>
            <text:p text:style-name="P121"><text:span text:style-name="T122">五、補修大學部科目及學分數：</text:span><text:span text:style-name="T123">□</text:span><text:span text:style-name="T124">不需補修</text:span><text:span text:style-name="T125"><text:s/></text:span><text:span text:style-name="T126">□</text:span><text:span text:style-name="T127">已補修畢</text:span></text:p>
            <text:p text:style-name="P128"><text:span text:style-name="T129">六、學術研究倫理教育：</text:span><text:span text:style-name="T130">□</text:span><text:span text:style-name="T131">已通過</text:span><text:span text:style-name="T132"><text:s text:c="2"/></text:span><text:span text:style-name="T133">□</text:span><text:span text:style-name="T134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學</text:span><text:span text:style-name="T138">系審核</text:span></text:p>
          </table:table-cell>
          <table:table-cell table:style-name="TableCell139">
            <text:p text:style-name="P140"><text:span text:style-name="T141">□</text:span><text:span text:style-name="T142"><text:s/></text:span><text:span text:style-name="T143">符合資格</text:span></text:p>
            <text:p text:style-name="P144"><text:span text:style-name="T145">(</text:span><text:span text:style-name="T146">已通過</text:span><text:span text:style-name="T147">學術研究倫理教育測驗</text:span><text:span text:style-name="T148">)</text:span></text:p>
            <text:p text:style-name="P149"/>
            <text:p text:style-name="內文"><text:span text:style-name="T150">□</text:span><text:span text:style-name="T151"><text:s/></text:span><text:span text:style-name="T152">不符合資格</text:span></text:p>
            <text:p text:style-name="P153"/>
            <text:p text:style-name="P154"/>
            <text:p text:style-name="內文"><text:span text:style-name="T155"><text:s text:c="6"/>(</text:span><text:span text:style-name="T156">學系蓋章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<text:span text:style-name="T161">系</text:span><text:span text:style-name="T162">（所）</text:span><text:span text:style-name="T163">主任</text:span></text:p>
            <text:p text:style-name="P164">簽章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">請備妥下列文件，向</text:span><text:span text:style-name="T168">所辦</text:span><text:span text:style-name="T169">提出申請：</text:span></text:p>
      <text:p text:style-name="內文"><text:span text:style-name="T170">1.</text:span><text:span text:style-name="T171">學位考試申請表</text:span><text:span text:style-name="T172">(</text:span><text:span text:style-name="T173">一式二份</text:span><text:span text:style-name="T174">) <text:s/>2.</text:span><text:span text:style-name="T175">成績單正本</text:span><text:span text:style-name="T176">(</text:span><text:span text:style-name="T177">一式二份</text:span><text:span text:style-name="T178">) <text:s/>3.</text:span><text:span text:style-name="T179">論文中文摘要</text:span><text:span text:style-name="T180">(</text:span><text:span text:style-name="T181">一式二份</text:span><text:span text:style-name="T182">) 4.</text:span><text:span text:style-name="T183">論文「初稿」原創性「比對結果」</text:span><text:span text:style-name="T184">(</text:span><text:span text:style-name="T185">一式二份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style:snap-to-layout-grid="false" fo:text-align="center" fo:line-height="150%" fo:text-indent="0.1388in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2-05T04:27:00Z</meta:creation-date>
    <dc:date>2023-03-13T07:51:00Z</dc:date>
    <meta:template xlink:href="Normal" xlink:type="simple"/>
    <meta:editing-cycles>3</meta:editing-cycles>
    <meta:editing-duration>PT240S</meta:editing-duration>
    <meta:document-statistic meta:page-count="1" meta:paragraph-count="1" meta:word-count="82" meta:character-count="552" meta:row-count="3" meta:non-whitespace-character-count="471"/>
  </office:meta>
</office:document-meta>
</file>