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625in" style:line-height-at-least="0in" fo:margin-left="0.3347in">
        <style:tab-stops/>
      </style:paragraph-properties>
    </style:style>
    <style:style style:name="P2" style:parent-style-name="內文" style:family="paragraph">
      <style:paragraph-properties fo:margin-bottom="0.0625in"/>
    </style:style>
    <style:style style:name="T3" style:parent-style-name="預設段落字型" style:family="text">
      <style:text-properties style:font-name="標楷體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6.2013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 style:min-row-height="0.0479in"/>
    </style:style>
    <style:style style:name="TableCell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bottom="0.0625in"/>
      <style:text-properties style:font-name="Times New Roman" fo:font-weight="bold" style:font-weight-asian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P27" style:parent-style-name="內文" style:family="paragraph">
      <style:paragraph-properties style:snap-to-layout-grid="false" fo:margin-bottom="0.0625in" fo:margin-left="1.0083in" fo:text-indent="-0.9833in">
        <style:tab-stops/>
      </style:paragraph-properties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P37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P47" style:parent-style-name="內文" style:family="paragraph">
      <style:paragraph-properties style:snap-to-layout-grid="false" fo:margin-bottom="0.0625in" fo:margin-left="1.0083in" fo:text-indent="-0.9833in">
        <style:tab-stops/>
      </style:paragraph-properties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P72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P85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90" style:parent-style-name="預設段落字型" style:family="text">
      <style:text-properties style:font-name="Times New Roman" style:font-size-complex="12pt" fo:background-color="#FFFFFF"/>
    </style:style>
    <style:style style:name="T91" style:parent-style-name="預設段落字型" style:family="text">
      <style:text-properties style:font-name="Times New Roman" style:font-size-complex="12pt" fo:background-color="#FFFFFF"/>
    </style:style>
    <style:style style:name="T92" style:parent-style-name="預設段落字型" style:family="text">
      <style:text-properties style:font-name="Times New Roman" style:font-size-complex="12pt" fo:background-color="#FFFFFF"/>
    </style:style>
    <style:style style:name="T93" style:parent-style-name="預設段落字型" style:family="text">
      <style:text-properties style:font-name="Times New Roman" style:font-size-complex="12pt" fo:background-color="#FFFFFF"/>
    </style:style>
    <style:style style:name="T94" style:parent-style-name="預設段落字型" style:family="text">
      <style:text-properties style:font-name="Times New Roman" style:font-size-complex="12pt" fo:background-color="#FFFFFF"/>
    </style:style>
    <style:style style:name="T95" style:parent-style-name="預設段落字型" style:family="text">
      <style:text-properties style:font-name="Times New Roman" style:font-size-complex="12pt" fo:background-color="#FFFFFF"/>
    </style:style>
    <style:style style:name="T96" style:parent-style-name="預設段落字型" style:family="text">
      <style:text-properties style:font-name="Times New Roman" style:font-size-complex="12pt" fo:background-color="#FFFFFF"/>
    </style:style>
    <style:style style:name="T97" style:parent-style-name="預設段落字型" style:family="text">
      <style:text-properties style:font-name="Times New Roman" style:font-size-complex="12pt" fo:background-color="#FFFFFF"/>
    </style:style>
    <style:style style:name="T98" style:parent-style-name="預設段落字型" style:family="text">
      <style:text-properties style:font-name="Times New Roman" style:font-size-complex="12pt" fo:background-color="#FFFFFF"/>
    </style:style>
    <style:style style:name="P99" style:parent-style-name="內文" style:family="paragraph">
      <style:paragraph-properties fo:margin-bottom="0.0625in"/>
    </style:style>
    <style:style style:name="TableColumn101" style:family="table-column">
      <style:table-column-properties style:column-width="1.0798in"/>
    </style:style>
    <style:style style:name="TableColumn102" style:family="table-column">
      <style:table-column-properties style:column-width="6.2013in"/>
    </style:style>
    <style:style style:name="Table100" style:family="table">
      <style:table-properties style:width="7.281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0625in"/>
      <style:text-properties style:font-name="Times New Roman"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bottom="0.0625in"/>
    </style:style>
    <style:style style:name="T111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weight-complex="bold" style:font-size-complex="12pt"/>
    </style:style>
    <style:style style:name="T116" style:parent-style-name="預設段落字型" style:family="text">
      <style:text-properties style:font-name="Times New Roman" style:font-weight-complex="bold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style:font-size-complex="12pt"/>
    </style:style>
    <style:style style:name="T124" style:parent-style-name="預設段落字型" style:family="text">
      <style:text-properties style:font-name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35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P146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標楷體" fo:background-color="#FFFFFF"/>
    </style:style>
    <style:style style:name="P147" style:parent-style-name="內文" style:family="paragraph">
      <style:paragraph-properties fo:margin-bottom="0.0625in"/>
    </style:style>
    <style:style style:name="TableColumn149" style:family="table-column">
      <style:table-column-properties style:column-width="1.0798in"/>
    </style:style>
    <style:style style:name="TableColumn150" style:family="table-column">
      <style:table-column-properties style:column-width="6.2013in"/>
    </style:style>
    <style:style style:name="Table148" style:family="table">
      <style:table-properties style:width="7.2812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.0625in"/>
      <style:text-properties style:font-name="Times New Roman"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bottom="0.0625in" fo:margin-right="-0.118in">
        <style:tab-stops>
          <style:tab-stop style:type="left" style:position="0.7in"/>
        </style:tab-stops>
      </style:paragraph-properties>
    </style:style>
    <style:style style:name="T157" style:parent-style-name="預設段落字型" style:family="text">
      <style:text-properties style:font-name="Times New Roman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0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1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2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3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4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bottom="0.0625in" fo:margin-right="-0.118in">
        <style:tab-stops>
          <style:tab-stop style:type="left" style:position="0.7in"/>
        </style:tab-stops>
      </style:paragraph-properties>
      <style:text-properties style:font-name="Times New Roman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70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71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625in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85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86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87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.0625in"/>
      <style:text-properties style:font-name="Times New Roman" style:font-size-complex="12pt"/>
    </style:style>
    <style:style style:name="P193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97" style:parent-style-name="預設段落字型" style:family="text">
      <style:text-properties fo:background-color="#FFFFFF"/>
    </style:style>
    <style:style style:name="T198" style:parent-style-name="預設段落字型" style:family="text">
      <style:text-properties fo:background-color="#FFFFFF"/>
    </style:style>
    <style:style style:name="T199" style:parent-style-name="預設段落字型" style:family="text">
      <style:text-properties fo:color="#FF0000" fo:background-color="#FFFFFF"/>
    </style:style>
    <style:style style:name="T200" style:parent-style-name="預設段落字型" style:family="text">
      <style:text-properties fo:color="#FF0000" fo:background-color="#FFFFFF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font-weight="bold" style:font-weight-asian="bold" style:font-weight-complex="bold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background-color="#FFFFFF"/>
    </style:style>
    <style:style style:name="P220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221" style:parent-style-name="預設段落字型" style:family="text">
      <style:text-properties style:font-name="標楷體" fo:background-color="#FBE4D5"/>
    </style:style>
  </office:automatic-styles>
  <office:body>
    <office:text text:use-soft-page-breaks="true">
      <text:h text:style-name="P1" text:outline-level="1"><text:bookmark-start text:name="_Toc103781169"/><text:bookmark-start text:name="_Toc105409010"/>離校手續辦理程序<text:bookmark-end text:name="_Toc103781169"/><text:bookmark-end text:name="_Toc105409010"/>與相關注意事項</text:h>
      <text:p text:style-name="P2"><text:span text:style-name="T3">※以下為學位論文口試結束後續相關注意事項，敬請配合，以利辦理離校手續及領取畢業證書。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注意事項</text:p>
          </table:table-cell>
          <table:covered-table-cell/>
        </table:table-row>
        <table:table-row table:style-name="TableRow10">
          <table:table-cell table:style-name="TableCell11">
            <text:p text:style-name="P12">繳交期限</text:p>
          </table:table-cell>
          <table:table-cell table:style-name="TableCell13">
            <text:p text:style-name="P14">論文繳交最後一天：上學期為隔年2月20日、下學期為當年度8月31日</text:p>
          </table:table-cell>
        </table:table-row>
        <table:table-row table:style-name="TableRow15">
          <table:table-cell table:style-name="TableCell16">
            <text:p text:style-name="P17">確認論文紙本與電子檔無誤</text:p>
          </table:table-cell>
          <table:table-cell table:style-name="TableCell18">
            <text:p text:style-name="P19"><text:span text:style-name="T20">1.</text:span><text:span text:style-name="T21">論文題目：</text:span><text:span text:style-name="T22">書背、論文封面、授權書三者之</text:span><text:span text:style-name="T23">中英文</text:span><text:span text:style-name="T24">論文題目</text:span><text:span text:style-name="T25">大小寫</text:span><text:span text:style-name="T26">要相同。</text:span></text:p>
            <text:p text:style-name="P27"><text:span text:style-name="T28">2.</text:span><text:span text:style-name="T29">系所名稱：</text:span><text:span text:style-name="T30">論文本之系所名稱一定要正確</text:span><text:span text:style-name="T31">（</text:span><text:span text:style-name="T32">家庭研究與兒童發展學系家庭諮商與輔導碩士班</text:span><text:span text:style-name="T33">/</text:span><text:span text:style-name="T34">高齡家庭服務事業碩士在職專班</text:span><text:span text:style-name="T35">）</text:span><text:span text:style-name="T36">。</text:span></text:p>
            <text:p text:style-name="P37"><text:span text:style-name="T38">3.</text:span><text:span text:style-name="T39">封面顏色：</text:span><text:span text:style-name="T40">論文封面顏色請一致</text:span><text:span text:style-name="T41">（</text:span><text:span text:style-name="T42">粉紅</text:span><text:span text:style-name="T43">色</text:span><text:span text:style-name="T44">，上膠膜</text:span><text:span text:style-name="T45">）</text:span><text:span text:style-name="T46">，內文無規定是否為彩色。</text:span></text:p>
            <text:p text:style-name="P47"><text:span text:style-name="T48">4.</text:span><text:span text:style-name="T49">封面月份：</text:span><text:span text:style-name="T50">論文封面呈現的年月須與畢業年月一致，「非」通過畢業論文口試之年月</text:span><text:span text:style-name="T51">（</text:span><text:span text:style-name="T52">如</text:span><text:span text:style-name="T53">中華民國</text:span><text:span text:style-name="T54">111</text:span><text:span text:style-name="T55">月</text:span><text:span text:style-name="T56">1</text:span><text:span text:style-name="T57">月</text:span><text:span text:style-name="T58">或是</text:span><text:span text:style-name="T59">6</text:span><text:span text:style-name="T60">月</text:span><text:span text:style-name="T61">，不應為</text:span><text:span text:style-name="T62">2</text:span><text:span text:style-name="T63">月、</text:span><text:span text:style-name="T64">5</text:span><text:span text:style-name="T65">月、</text:span><text:span text:style-name="T66">7</text:span><text:span text:style-name="T67">月、</text:span><text:span text:style-name="T68">12</text:span><text:span text:style-name="T69">月</text:span><text:span text:style-name="T70">）</text:span><text:span text:style-name="T71">。</text:span></text:p>
            <text:p text:style-name="P72"><text:span text:style-name="T73">5.</text:span><text:span text:style-name="T74">校徽放置：</text:span><text:span text:style-name="T75">論文封面須放「校徽」，內頁為「校徽浮水印」。</text:span></text:p>
            <text:p text:style-name="P76"><text:span text:style-name="T77">6.</text:span><text:span text:style-name="T78">頁碼</text:span><text:span text:style-name="T79">/</text:span><text:span text:style-name="T80">標題</text:span><text:span text:style-name="T81">：目</text:span><text:span text:style-name="T82">錄要</text:span><text:span text:style-name="T83">含頁碼</text:span><text:span text:style-name="T84">，再次檢查頁碼與目錄標題是否一致有跳號等狀況。</text:span></text:p>
            <text:p text:style-name="P85"><text:span text:style-name="T86">※如無法確認檔案規格是否正確，請詢問學長</text:span><text:span text:style-name="T87">姐</text:span><text:span text:style-name="T88">或於辦公時間洽詢系辦。</text:span></text:p>
            <text:p text:style-name="P89"><text:span text:style-name="T90">（</text:span><text:span text:style-name="T91">請參閱家兒系系網</text:span><text:span text:style-name="T92">/</text:span><text:a xlink:href="http://fscd.usc.edu.tw/p/412-1086-1345.php?Lang=zh-tw" office:target-frame-name="_top" xlink:show="replace"><text:span text:style-name="T93">碩士專區</text:span></text:a><text:span text:style-name="T94">/</text:span><text:a xlink:href="http://fscd.usc.edu.tw/p/412-1086-1352.php?Lang=zh-tw" office:target-frame-name="_top" xlink:show="replace"><text:span text:style-name="T95">表單下載</text:span></text:a><text:span text:style-name="T96">/</text:span><text:span text:style-name="T97">論文格式說明</text:span><text:span text:style-name="T98">）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辦理離校手續前，請先將相關檔案上傳。</text:p>
          </table:table-cell>
          <table:covered-table-cell/>
        </table:table-row>
        <table:table-row table:style-name="TableRow106">
          <table:table-cell table:style-name="TableCell107">
            <text:p text:style-name="P108">校務資訊系統</text:p>
          </table:table-cell>
          <table:table-cell table:style-name="TableCell109">
            <text:p text:style-name="P110"><text:span text:style-name="T111">研究生中英文論文題目建檔</text:span><text:span text:style-name="T112">及</text:span><text:span text:style-name="T113">學位證書英文姓名確認作業</text:span><text:span text:style-name="T114">（</text:span><text:span text:style-name="T115">SB0110-</text:span><text:span text:style-name="T116">英文姓名確認作業</text:span><text:span text:style-name="T117">）</text:span><text:span text:style-name="T118">。</text:span><text:span text:style-name="T119"><text:s/></text:span><text:span text:style-name="T120">（</text:span><text:span text:style-name="T121">相關作業規定將依當年度教務處註冊課務一組公告</text:span><text:span text:style-name="T122">為</text:span><text:span text:style-name="T123">準。</text:span><text:span text:style-name="T124">）</text:span></text:p>
          </table:table-cell>
        </table:table-row>
        <table:table-row table:style-name="TableRow125">
          <table:table-cell table:style-name="TableCell126">
            <text:p text:style-name="P127">國家圖書館論文建檔</text:p>
          </table:table-cell>
          <table:table-cell table:style-name="TableCell128">
            <text:p text:style-name="P129"><text:span text:style-name="T130">1.</text:span><text:span text:style-name="T131">研究生提交畢業論文口試申請後，所上於會寄發國家圖書館論文建檔</text:span><text:span text:style-name="T132">帳號及密碼</text:span><text:span text:style-name="T133">至研究生個人信箱，研究生於論文口試完畢，需連線至全國博碩士論文線上建檔系統完成論文上傳及建檔。</text:span></text:p>
            <text:p text:style-name="P134">2.請注意務必將論文全文轉檔為PDF格式（含封面與浮水印），完成上傳。</text:p>
            <text:p text:style-name="P135"><text:span text:style-name="T136">3</text:span><text:span text:style-name="T137">.</text:span><text:span text:style-name="T138">論文上傳成功後，系統自動產生後列印論文電子</text:span><text:span text:style-name="T139">「學位論文授權書」（國圖版</text:span><text:span text:style-name="T140">/</text:span><text:span text:style-name="T141">實踐版）</text:span><text:span text:style-name="T142">正本</text:span><text:span text:style-name="T143">2</text:span><text:span text:style-name="T144">份並親筆簽名</text:span><text:span text:style-name="T145">後上傳</text:span>。</text:p>
            <text:p text:style-name="P146">相關規定請見圖書館論文專區公告。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>
              <text:p text:style-name="P153">請至下列單位繳交資料及辦理相關離校手續</text:p>
            </table:table-cell>
            <table:covered-table-cell/>
          </table:table-row>
        </table:table-header-rows>
        <table:table-row table:style-name="TableRow154">
          <table:table-cell table:style-name="TableCell155">
            <text:p text:style-name="P156"><text:span text:style-name="T157">所辦公室</text:span></text:p>
          </table:table-cell>
          <table:table-cell table:style-name="TableCell158">
            <text:p text:style-name="P159">1.檢查國家圖書館「全國博碩士線上論文建檔」是否完成。</text:p>
            <text:p text:style-name="P160">2.檢查學生校務資訊系統「中英文論文題目建檔」是否完成。</text:p>
            <text:p text:style-name="P161">3.檢查學生校務資訊系統「畢業門檻」（統計學測驗及修業規定認證）是否完成。</text:p>
            <text:p text:style-name="P162">4.繳交畢業論文1冊。</text:p>
            <text:p text:style-name="P163">5.繳回研究室置物櫃鑰匙。</text:p>
            <text:p text:style-name="P164">6.繳交「修業規定認證表」（4場研討論+2場論文觀摩）。</text:p>
          </table:table-cell>
        </table:table-row>
        <table:table-row table:style-name="TableRow165">
          <table:table-cell table:style-name="TableCell166">
            <text:p text:style-name="P167">圖書館</text:p>
          </table:table-cell>
          <table:table-cell table:style-name="TableCell168">
            <text:p text:style-name="P169">1.繳交論文4冊。</text:p>
            <text:p text:style-name="P170">2.2式親筆簽名的「學位論文授權書」（國圖版/實踐版）。</text:p>
            <text:p text:style-name="P171">3.查核圖書是否還清、有無罰款。</text:p>
          </table:table-cell>
        </table:table-row>
        <table:table-row table:style-name="TableRow172">
          <table:table-cell table:style-name="TableCell173">
            <text:p text:style-name="P174">學務處職涯發展中心</text:p>
          </table:table-cell>
          <table:table-cell table:style-name="TableCell175">
            <text:p text:style-name="P176"><text:span text:style-name="T177">請同學先上網填寫</text:span><text:span text:style-name="T178">畢業生問卷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教務處註冊組</text:p>
          </table:table-cell>
          <table:table-cell table:style-name="TableCell183">
            <text:p text:style-name="P184">1.繳回學生證。</text:p>
            <text:p text:style-name="P185">2.繳回離校手續程序表/線上申請。</text:p>
            <text:p text:style-name="P186">3.領取學位（畢業）證書。（於學校公告指定時間領取，如特殊情況/提前離校需求請事先告知教務處）</text:p>
            <text:p text:style-name="P187">網址：https://regcurr.usc.edu.tw<text:line-break/>（相關作業規定將依當年度教務處註冊課務一組公告為準。）</text:p>
          </table:table-cell>
        </table:table-row>
        <table:table-row table:style-name="TableRow188">
          <table:table-cell table:style-name="TableCell189">
            <text:p text:style-name="P190">口試委員</text:p>
          </table:table-cell>
          <table:table-cell table:style-name="TableCell191">
            <text:p text:style-name="P192">送繳每位口委（含指導教授）各1本論文，共計3本。</text:p>
          </table:table-cell>
        </table:table-row>
      </table:table>
      <text:p text:style-name="P193"><text:span text:style-name="T194">※</text:span><text:span text:style-name="T195">注意事項：</text:span></text:p>
      <text:p text:style-name="P196">1.<text:span text:style-name="T197">共計需印製</text:span><text:span text:style-name="T198">：</text:span><text:span text:style-name="T199">8</text:span><text:span text:style-name="T200">本</text:span>。<text:span text:style-name="T201">如無法確認檔案規格是否正確，請詢問學長姐或於辦公時間洽詢系辦。</text:span></text:p>
      <text:p text:style-name="P202"><text:span text:style-name="T203">2.因</text:span><text:span text:style-name="T204">教育部已於107年12月5日臺高教</text:span><text:span text:style-name="T205">（</text:span><text:span text:style-name="T206">二</text:span><text:span text:style-name="T207">）</text:span><text:span text:style-name="T208">字第1070210758號函說明：「學位授予法修正後，學位論文應以</text:span><text:span text:style-name="T209">公開為原則</text:span><text:span text:style-name="T210">，以利學術流通及分享，但涉及</text:span><text:span text:style-name="T211">國家機密、申請專利或法律另有規定等特殊情形</text:span><text:span text:style-name="T212">，並</text:span><text:span text:style-name="T213">經學校認定後</text:span><text:span text:style-name="T214">，得不予公開或一定期間內不公開，爰各校應就特殊情形訂有認定或審議機制」。</text:span><text:span text:style-name="T215">學生</text:span><text:span text:style-name="T216">需要提供相關證據</text:span><text:span text:style-name="T217">，經學校認定，才能不公開或一定時間內不公開</text:span><text:span text:style-name="T218">。</text:span><text:span text:style-name="T219">相關規定請見圖書館論文專區公告。</text:span></text:p>
      <text:p text:style-name="P220"><text:span text:style-name="T221">3.寒暑假期間學校辦公時間為週一至週四上午九點至下午四點，其餘時間皆無人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694in" fo:margin-bottom="0.0694in" fo:margin-right="0.1041in"/>
      <style:text-properties style:font-name="Times New Roman" fo:font-weight="bold" style:font-weight-asian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in"/>
      <style:text-properties style:font-name="Calibri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WW_CharLFO1LVL2" style:family="text">
      <style:text-properties fo:language="en" fo:country="US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snap-to-layout-grid="false" fo:margin-bottom="0.0333in" fo:line-height="0.2777in"/>
      <style:text-properties style:font-name="標楷體" fo:color="#000000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outline-level-style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3:29:00Z</meta:creation-date>
    <dc:date>2022-06-06T05:05:00Z</dc:date>
    <meta:template xlink:href="Normal" xlink:type="simple"/>
    <meta:editing-cycles>12</meta:editing-cycles>
    <meta:editing-duration>PT3960S</meta:editing-duration>
    <meta:document-statistic meta:page-count="2" meta:paragraph-count="3" meta:word-count="241" meta:character-count="1614" meta:row-count="11" meta:non-whitespace-character-count="1376"/>
  </office:meta>
</office:document-meta>
</file>