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27in" style:use-optimal-column-width="false"/>
    </style:style>
    <style:style style:name="Table1" style:family="table" style:master-page-name="MP0">
      <style:table-properties style:width="5.827in" fo:margin-left="0in" table:align="center"/>
    </style:style>
    <style:style style:name="TableRow3" style:family="table-row">
      <style:table-row-properties style:min-row-height="1.7826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9" style:family="table-row">
      <style:table-row-properties style:min-row-height="0.7597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line-height="0.4166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4pt" style:font-size-asian="24pt" style:font-size-complex="20pt"/>
    </style:style>
    <style:style style:name="TableRow13" style:family="table-row">
      <style:table-row-properties style:min-row-height="0.7902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ableRow17" style:family="table-row">
      <style:table-row-properties style:min-row-height="3.5645in" style:use-optimal-row-height="false"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line-height="0.2777in">
        <style:tab-stops>
          <style:tab-stop style:type="left" style:position="2.05in"/>
        </style:tab-stops>
      </style:paragraph-properties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24" style:family="table-row">
      <style:table-row-properties style:min-row-height="0.5555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52in" style:letter-kerning="false" fo:font-size="20pt" style:font-size-asian="20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20pt" style:font-size-asian="20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30" style:family="table-row">
      <style:table-row-properties style:min-row-height="1.0416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375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實踐大學家庭研究與兒童發展學系</text:p>
            <text:p text:style-name="P6">高齡家庭服務事業碩士在職專班</text:p>
            <text:p text:style-name="P7"><text:span text:style-name="T8">碩士論文</text:span></text:p>
          </table:table-cell>
        </table:table-row>
        <table:table-row table:style-name="TableRow9">
          <table:table-cell table:style-name="TableCell10">
            <text:p text:style-name="P11"><text:span text:style-name="T12">中文論文題目</text:span></text:p>
          </table:table-cell>
        </table:table-row>
        <table:table-row table:style-name="TableRow13">
          <table:table-cell table:style-name="TableCell14">
            <text:p text:style-name="P15"><text:span text:style-name="T16">英文論文題目</text:span></text:p>
          </table:table-cell>
        </table:table-row>
        <table:table-row table:style-name="TableRow17">
          <table:table-cell table:style-name="TableCell18">
            <text:p text:style-name="P19"><draw:frame draw:z-index="251659264" draw:style-name="a0" draw:name="圖片 42" text:anchor-type="paragraph" svg:x="1.36042in" svg:y="0.22153in" svg:width="2.95278in" svg:height="2.95278in" style:rel-width="scale" style:rel-height="scale"><draw:image xlink:href="media/image1.png" xlink:type="simple" xlink:show="embed" xlink:actuate="onLoad"/><svg:title/><svg:desc>C:\Users\user\Desktop\圖庫\實踐LOGO\灰色LOGO.png</svg:desc></draw:frame></text:p>
          </table:table-cell>
        </table:table-row>
        <table:table-row table:style-name="TableRow20">
          <table:table-cell table:style-name="TableCell21">
            <text:p text:style-name="P22"><text:span text:style-name="T23">指導教授：</text:span></text:p>
          </table:table-cell>
        </table:table-row>
        <table:table-row table:style-name="TableRow24">
          <table:table-cell table:style-name="TableCell25">
            <text:p text:style-name="P26"><text:span text:style-name="T27">研究</text:span><text:span text:style-name="T28">生</text:span><text:span text:style-name="T29">：</text:span></text:p>
          </table:table-cell>
        </table:table-row>
        <table:table-row table:style-name="TableRow30">
          <table:table-cell table:style-name="TableCell31">
            <text:p text:style-name="P32"><text:span text:style-name="T33">中華民國　　　　年　　　　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user</dc:creator>
    <meta:creation-date>2020-10-05T07:24:00Z</meta:creation-date>
    <dc:date>2020-10-05T07:24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5" meta:row-count="1" meta:non-whitespace-character-count="74"/>
  </office:meta>
</office:document-meta>
</file>