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 fo:text-indent="0.0888in"/>
    </style:style>
    <style:style style:name="T2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P7" style:parent-style-name="附件表單標題" style:family="paragraph">
      <style:text-properties style:font-name="Times New Roman" style:font-size-complex="18pt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2.464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8" style:family="table">
      <style:table-properties style:width="6.5958in" fo:margin-left="0in" table:align="center"/>
    </style:style>
    <style:style style:name="TableRow13" style:family="table-row">
      <style:table-row-properties style:min-row-height="0.669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right="0.0763in"/>
      <style:text-properties style:font-name="Times New Roman" fo:font-weight="bold" style:font-weight-asian="bold" fo:font-size="13.5pt" style:font-size-asian="13.5pt" style:font-size-complex="13.5pt"/>
    </style:style>
    <style:style style:name="P16" style:parent-style-name="內文" style:family="paragraph">
      <style:paragraph-properties fo:text-align="center" fo:line-height="0.2777in" fo:margin-right="0.0763in"/>
      <style:text-properties style:font-name="Times New Roman" fo:font-weight="bold" style:font-weight-asian="bold" fo:font-size="13.5pt" style:font-size-asian="13.5pt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right="0.0763in"/>
      <style:text-properties style:font-name="Times New Roman" fo:font-weight="bold" style:font-weight-asian="bold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23" style:family="table-row">
      <style:table-row-properties style:row-height="0.899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 fo:margin-right="0.0763in"/>
      <style:text-properties style:font-name="Times New Roman" fo:font-weight="bold" style:font-weight-asian="bold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28" style:family="table-row">
      <style:table-row-properties style:row-height="3.48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margin-right="0.0763in"/>
      <style:text-properties style:font-name="Times New Roman" fo:font-weight="bold" style:font-weight-asian="bold" fo:font-size="13.5pt" style:font-size-asian="13.5pt" style:font-size-complex="13.5pt"/>
    </style:style>
    <style:style style:name="P31" style:parent-style-name="內文" style:family="paragraph">
      <style:paragraph-properties fo:text-align="center" fo:line-height="0.2777in" fo:margin-right="0.0763in"/>
      <style:text-properties style:font-name="Times New Roman" fo:font-weight="bold" style:font-weight-asian="bold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size-complex="12pt"/>
    </style:style>
    <style:style style:name="TableRow34" style:family="table-row">
      <style:table-row-properties style:row-height="0.979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right="0.0763in"/>
      <style:text-properties style:font-name="Times New Roman" fo:font-weight="bold" style:font-weight-asian="bold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bottom="0.25in"/>
    </style:style>
    <style:style style:name="T39" style:parent-style-name="預設段落字型" style:family="text">
      <style:text-properties style:font-name="Times New Roman" fo:font-size="14pt" style:font-size-asian="14pt" style:font-size-complex="12pt"/>
    </style:style>
    <style:style style:name="T40" style:parent-style-name="預設段落字型" style:family="text">
      <style:text-properties style:font-name="Times New Roman" fo:font-size="14pt" style:font-size-asian="14pt" style:font-size-complex="12pt"/>
    </style:style>
    <style:style style:name="TableRow41" style:family="table-row">
      <style:table-row-properties style:row-height="1.42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 fo:margin-right="0.0763in"/>
      <style:text-properties style:font-name="Times New Roman" fo:font-weight="bold" style:font-weight-asian="bold" fo:font-size="13.5pt" style:font-size-asian="13.5pt" style:font-size-complex="13.5pt"/>
    </style:style>
    <style:style style:name="P44" style:parent-style-name="內文" style:family="paragraph">
      <style:paragraph-properties fo:text-align="center" fo:line-height="0.2777in" fo:margin-right="0.0763in"/>
      <style:text-properties style:font-name="Times New Roman" fo:font-weight="bold" style:font-weight-asian="bold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fo:font-size="13pt" style:font-size-asian="13pt" style:font-size-complex="13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fo:font-size="13pt" style:font-size-asian="13pt" style:font-size-complex="13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50%" fo:text-indent="0.4166in"/>
      <style:text-properties style:font-name="Times New Roman" fo:font-size="15pt" style:font-size-asian="15pt" style:font-size-complex="15pt"/>
    </style:style>
    <style:style style:name="P77" style:parent-style-name="內文" style:family="paragraph">
      <style:paragraph-properties style:snap-to-layout-grid="false" fo:line-height="150%" fo:text-indent="0.4166in"/>
      <style:text-properties style:font-name="Times New Roman" fo:font-size="15pt" style:font-size-asian="15pt" style:font-size-complex="15pt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實踐大學</text:span><text:span text:style-name="T3"><text:s/></text:span><text:span text:style-name="T4">家</text:span><text:span text:style-name="T5">庭研究與兒童發展</text:span><text:span text:style-name="T6">學系碩士班</text:span></text:p>
      <text:p text:style-name="P7"><text:bookmark-start text:name="_Toc51333277"/><text:bookmark-start text:name="_Toc92292372"/><text:bookmark-start text:name="_Toc103776895"/>碩士學位考試評分表<text:bookmark-end text:name="_Toc51333277"/><text:bookmark-end text:name="_Toc92292372"/><text:bookmark-end text:name="_Toc10377689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</text:p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考試委員</text:p>
            <text:p text:style-name="P31">建議事項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學位考試成績</text:p>
          </table:table-cell>
          <table:table-cell table:style-name="TableCell37" table:number-columns-spanned="3">
            <text:p text:style-name="P38"><text:span text:style-name="T39">_________________</text:span><text:span text:style-name="T40">分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評分參考</text:p>
            <text:p text:style-name="P44">指標</text:p>
          </table:table-cell>
          <table:table-cell table:style-name="TableCell45" table:number-columns-spanned="3">
            <text:p text:style-name="P46">學位考試成績評分參考指標：</text:p>
            <text:p text:style-name="P47"><text:span text:style-name="T48">特優：</text:span><text:span text:style-name="T49">90</text:span><text:span text:style-name="T50">分</text:span><text:span text:style-name="T51">(</text:span><text:span text:style-name="T52">含</text:span><text:span text:style-name="T53">)</text:span><text:span text:style-name="T54">以上</text:span><text:span text:style-name="T55">（其論文可投稿具審查制之期刊），請考試委員詳述。</text:span></text:p>
            <text:p text:style-name="P56"><text:span text:style-name="T57">優：</text:span><text:span text:style-name="T58"><text:s/></text:span><text:span text:style-name="T59">85-89</text:span><text:span text:style-name="T60">分</text:span><text:span text:style-name="T61">　　　　佳：</text:span><text:span text:style-name="T62">80-84</text:span><text:span text:style-name="T63">分</text:span><text:span text:style-name="T64">　　　可：</text:span><text:span text:style-name="T65">70-79</text:span><text:span text:style-name="T66">分</text:span><text:span text:style-name="T67">　</text:span></text:p>
            <text:p text:style-name="P68"><text:span text:style-name="T69">不及格：</text:span><text:span text:style-name="T70">69</text:span><text:span text:style-name="T71">分</text:span><text:span text:style-name="T72">(</text:span><text:span text:style-name="T73">含</text:span><text:span text:style-name="T74">)</text:span><text:span text:style-name="T75">以下</text:span></text:p>
          </table:table-cell>
          <table:covered-table-cell/>
          <table:covered-table-cell/>
        </table:table-row>
      </table:table>
      <text:p text:style-name="P76"/>
      <text:p text:style-name="P77"/>
      <text:p text:style-name="P78"><text:span text:style-name="T79">考試委員簽名：</text:span><text:span text:style-name="T80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3T05:38:00Z</meta:creation-date>
    <dc:date>2022-12-05T05:15:00Z</dc: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