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Times New Roman" style:font-name-asian="標楷體" fo:color="#000000" style:letter-kerning="false" fo:font-size="17pt" style:font-size-asian="17pt" style:font-size-complex="17pt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3pt"/>
    </style:style>
    <style:style style:name="P17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18" style:parent-style-name="內文" style:family="paragraph">
      <style:paragraph-properties fo:text-align="end" style:line-height-at-least="0in" fo:margin-left="0.0006in" fo:margin-right="-0.0013in" fo:text-indent="-0.2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3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3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3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3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olumn27" style:family="table-column">
      <style:table-column-properties style:column-width="0.777in"/>
    </style:style>
    <style:style style:name="TableColumn28" style:family="table-column">
      <style:table-column-properties style:column-width="3.2993in"/>
    </style:style>
    <style:style style:name="TableColumn29" style:family="table-column">
      <style:table-column-properties style:column-width="0.7138in"/>
    </style:style>
    <style:style style:name="TableColumn30" style:family="table-column">
      <style:table-column-properties style:column-width="2.5236in"/>
    </style:style>
    <style:style style:name="Table26" style:family="table">
      <style:table-properties style:width="7.3138in" fo:margin-left="-0.2006in" table:align="left"/>
    </style:style>
    <style:style style:name="TableRow31" style:family="table-row">
      <style:table-row-properties style:min-row-height="0.4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04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3" style:family="table-row">
      <style:table-row-properties style:min-row-height="0.0423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363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Row90" style:family="table-row">
      <style:table-row-properties style:min-row-height="0.3131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 style:min-row-height="0.0402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 style:min-row-height="0.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Row115" style:family="table-row">
      <style:table-row-properties style:min-row-height="0.860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text-autospace="none" style:snap-to-layout-grid="false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  <style:style style:name="TableRow132" style:family="table-row">
      <style:table-row-properties style:min-row-height="0.810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text-autospace="none" style:snap-to-layout-grid="false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  <style:style style:name="TableRow146" style:family="table-row">
      <style:table-row-properties style:min-row-height="0.71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text-autospace="none" style:snap-to-layout-grid="false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Row163" style:family="table-row">
      <style:table-row-properties style:min-row-height="1.0208in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text-autospace="none" style:snap-to-layout-grid="false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style:snap-to-layout-grid="false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style:snap-to-layout-grid="false" fo:margin-left="0.2208in" fo:text-indent="-0.220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內文" style:list-style-name="LFO1" style:family="paragraph">
      <style:paragraph-properties style:snap-to-layout-grid="false" fo:margin-left="0.2208in" fo:text-indent="-0.220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4" style:parent-style-name="內文" style:family="paragraph">
      <style:paragraph-properties style:snap-to-layout-grid="false" fo:margin-left="0.22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209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fo:color="#000000" style:letter-kerning="false" fo:font-size="17pt" style:font-size-asian="17pt" style:font-size-complex="17pt"/>
    </style:style>
    <style:style style:name="P210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fo:color="#000000" style:letter-kerning="false" fo:font-size="17pt" style:font-size-asian="17pt" style:font-size-complex="17pt"/>
    </style:style>
    <style:style style:name="P211" style:parent-style-name="內文" style:family="paragraph">
      <style:paragraph-properties fo:text-align="center" fo:margin-bottom="0.125in" fo:line-height="0.2777in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ableColumn214" style:family="table-column">
      <style:table-column-properties style:column-width="1.8263in"/>
    </style:style>
    <style:style style:name="TableColumn215" style:family="table-column">
      <style:table-column-properties style:column-width="1.5736in"/>
    </style:style>
    <style:style style:name="TableColumn216" style:family="table-column">
      <style:table-column-properties style:column-width="3.6791in"/>
    </style:style>
    <style:style style:name="Table213" style:family="table">
      <style:table-properties style:width="7.0791in" fo:margin-left="0in" table:align="left"/>
    </style:style>
    <style:style style:name="TableRow217" style:family="table-row">
      <style:table-row-properties style:min-row-height="0.629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629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629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629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39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47" style:family="table-row">
      <style:table-row-properties style:min-row-height="0.3854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551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60" style:family="table-row">
      <style:table-row-properties style:min-row-height="0.5513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 style:min-row-height="0.5513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margin-bottom="0.125in" fo:line-height="0.2777in" fo:margin-left="-0.0986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color="#0000FF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FF" style:letter-kerning="false" style:font-size-complex="12pt"/>
    </style:style>
  </office:automatic-styles>
  <office:body>
    <office:text text:use-soft-page-breaks="true">
      <text:p text:style-name="P1">實踐大學家庭研究與兒童發展學系<text:s/>考取專業證照及論文發表獎勵</text:p>
      <text:p text:style-name="P6"><text:span text:style-name="T7">112</text:span><text:span text:style-name="T8">學期第</text:span><text:span text:style-name="T9">2</text:span><text:span text:style-name="T10">學期第</text:span><text:span text:style-name="T11">7</text:span><text:span text:style-name="T12">次系務會議通過修正</text:span><text:span text:style-name="T13">（</text:span><text:span text:style-name="T14">1</text:span><text:span text:style-name="T15">13.5.29</text:span><text:span text:style-name="T16">製表）</text:span></text:p>
      <text:p text:style-name="P17">申<text:s/>請<text:s/>表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申請日期：　　年　　月　　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班級</text:p>
          </table:table-cell>
          <table:table-cell table:style-name="TableCell43" table:number-rows-spanned="2">
            <text:p text:style-name="P44">□日間部<text:s/>學士班<text:s text:c="4"/>□進修部<text:s/>學士班</text:p>
            <text:p text:style-name="P45">□家庭諮商與輔導碩士班</text:p>
            <text:p text:style-name="P46">□高齡家庭服務事業碩士在職專班</text:p>
            <text:p text:style-name="P47">□心理分析碩士在職專班</text:p>
          </table:table-cell>
          <table:table-cell table:style-name="TableCell48">
            <text:p text:style-name="P49">聯絡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E-mail</text:p>
            <text:p text:style-name="P58"><text:span text:style-name="T59">信</text:span><text:span text:style-name="T60"><text:s text:c="2"/></text:span><text:span text:style-name="T61">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獎勵</text:p>
            <text:p text:style-name="P67">類別</text:p>
          </table:table-cell>
          <table:table-cell table:style-name="TableCell68" table:number-columns-spanned="2">
            <text:p text:style-name="P69">項目及等級</text:p>
          </table:table-cell>
          <table:covered-table-cell/>
          <table:table-cell table:style-name="TableCell70">
            <text:p text:style-name="P71"><text:span text:style-name="T72">檢附文件（請打</text:span><text:span text:style-name="T73"></text:span><text:span text:style-name="T74">）</text:span></text:p>
          </table:table-cell>
        </table:table-row>
        <table:table-row table:style-name="TableRow75">
          <table:table-cell table:style-name="TableCell76" table:number-rows-spanned="3">
            <text:p text:style-name="P77">資訊能力檢定證照</text:p>
          </table:table-cell>
          <table:table-cell table:style-name="TableCell78" table:number-columns-spanned="2">
            <text:p text:style-name="P79">□WORD <text:s text:c="4"/>□EXCEL <text:s text:c="4"/>□POWERPOINT <text:s text:c="2"/></text:p>
            <text:p text:style-name="P80"><text:span text:style-name="T81">□</text:span><text:span text:style-name="T82">網際網路應用能力</text:span><text:span text:style-name="T83"><text:s text:c="2"/></text:span></text:p>
          </table:table-cell>
          <table:covered-table-cell/>
          <table:table-cell table:style-name="TableCell84" table:number-rows-spanned="3">
            <text:p text:style-name="P85">□證照影本或電子檔</text:p>
            <text:p text:style-name="P86"><text:span text:style-name="T87">□</text:span><text:span text:style-name="T88">印領清冊</text:span></text:p>
            <text:p text:style-name="P89">□存摺封面(非彰銀扣轉帳費)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進階級($500) <text:s/>□專業級($1,000)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取得證照日期：＿＿＿年＿＿＿月______日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保母</text:p>
            <text:p text:style-name="P103"><text:span text:style-name="T104">證照</text:span></text:p>
          </table:table-cell>
          <table:table-cell table:style-name="TableCell105" table:number-columns-spanned="2">
            <text:p text:style-name="P106">取得證照日期：＿＿＿年＿＿＿月______日</text:p>
            <text:p text:style-name="P107">獎勵金：$500元</text:p>
          </table:table-cell>
          <table:covered-table-cell/>
          <table:table-cell table:style-name="TableCell108">
            <text:p text:style-name="P109">□保母證照影本或電子檔</text:p>
            <text:p text:style-name="P110">□畢業證書影本或電子檔</text:p>
            <text:p text:style-name="P111"><text:span text:style-name="T112">□</text:span><text:span text:style-name="T113">印領清冊</text:span></text:p>
            <text:p text:style-name="P114">□存摺封面(非彰銀扣轉帳費)<text:s/></text:p>
          </table:table-cell>
        </table:table-row>
        <table:table-row table:style-name="TableRow115">
          <table:table-cell table:style-name="TableCell116" table:number-rows-spanned="2">
            <text:p text:style-name="P117">照顧</text:p>
            <text:p text:style-name="P118"><text:span text:style-name="T119">服務員</text:span></text:p>
          </table:table-cell>
          <table:table-cell table:style-name="TableCell120" table:number-columns-spanned="2">
            <text:p text:style-name="P121"><text:span text:style-name="T122">照顧服務員</text:span></text:p>
            <text:p text:style-name="P123">取得證照日期：＿＿＿年＿＿＿月______日</text:p>
            <text:p text:style-name="P124">獎勵金：$500元</text:p>
          </table:table-cell>
          <table:covered-table-cell/>
          <table:table-cell table:style-name="TableCell125">
            <text:p text:style-name="P126">□照服員證照影本或電子檔</text:p>
            <text:p text:style-name="P127">□畢業證書影本或電子檔</text:p>
            <text:p text:style-name="P128"><text:span text:style-name="T129">□</text:span><text:span text:style-name="T130">印領清冊</text:span></text:p>
            <text:p text:style-name="P131">□存摺封面(非彰銀扣轉帳費)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照顧服務員技術士</text:span></text:p>
            <text:p text:style-name="P137">取得證照日期：＿＿＿年＿＿＿月______日</text:p>
            <text:p text:style-name="P138">獎勵金：$1,000元</text:p>
          </table:table-cell>
          <table:covered-table-cell/>
          <table:table-cell table:style-name="TableCell139">
            <text:p text:style-name="P140">□照服員單一證照影本或電子檔</text:p>
            <text:p text:style-name="P141">□畢業證書影本或電子檔</text:p>
            <text:p text:style-name="P142"><text:span text:style-name="T143">□</text:span><text:span text:style-name="T144">印領清冊</text:span></text:p>
            <text:p text:style-name="P145">□存摺封面(非彰銀扣轉帳費)<text:s/></text:p>
          </table:table-cell>
        </table:table-row>
        <table:table-row table:style-name="TableRow146">
          <table:table-cell table:style-name="TableCell147">
            <text:p text:style-name="P148">諮商</text:p>
            <text:p text:style-name="P149">心理師</text:p>
            <text:p text:style-name="P150"><text:span text:style-name="T151">證照</text:span></text:p>
          </table:table-cell>
          <table:table-cell table:style-name="TableCell152" table:number-columns-spanned="2">
            <text:p text:style-name="P153">取得證照日期：＿＿＿年＿＿＿月______日</text:p>
            <text:p text:style-name="P154"/>
            <text:p text:style-name="P155">獎勵金：$1,000元</text:p>
          </table:table-cell>
          <table:covered-table-cell/>
          <table:table-cell table:style-name="TableCell156">
            <text:p text:style-name="P157">□諮商心理師證照影本或電子檔</text:p>
            <text:p text:style-name="P158">□畢業證書影本或電子檔</text:p>
            <text:p text:style-name="P159"><text:span text:style-name="T160">□</text:span><text:span text:style-name="T161">印領清冊</text:span></text:p>
            <text:p text:style-name="P162">□存摺封面(非彰銀扣轉帳費)</text:p>
          </table:table-cell>
        </table:table-row>
        <table:table-row table:style-name="TableRow163">
          <table:table-cell table:style-name="TableCell164">
            <text:p text:style-name="P165">論文</text:p>
            <text:p text:style-name="P166">發表</text:p>
          </table:table-cell>
          <table:table-cell table:style-name="TableCell167" table:number-columns-spanned="2">
            <text:p text:style-name="P168">□第四級<text:s text:c="3"/>□第三級<text:s text:c="4"/>□第二級<text:s text:c="3"/>□第一級</text:p>
            <text:p text:style-name="P169">□第一作者或通訊作者<text:s text:c="2"/>□第二作者<text:s/>□第三作者</text:p>
            <text:p text:style-name="P170">獎勵金：＿＿＿＿＿＿＿＿＿＿＿＿＿＿＿＿</text:p>
          </table:table-cell>
          <table:covered-table-cell/>
          <table:table-cell table:style-name="TableCell171">
            <text:p text:style-name="P172"><text:span text:style-name="T173">□</text:span><text:span text:style-name="T174">論文被接受之證明文件影本</text:span><text:span text:style-name="T175">或電子檔</text:span></text:p>
            <text:p text:style-name="P176"><text:span text:style-name="T177">□</text:span><text:span text:style-name="T178">論文手冊封面影本</text:span><text:span text:style-name="T179">或電子檔</text:span></text:p>
            <text:p text:style-name="P180"><text:span text:style-name="T181">□</text:span><text:span text:style-name="T182">發表論文之全文影本</text:span><text:span text:style-name="T183">或電子檔</text:span></text:p>
            <text:p text:style-name="P184">□畢業證書影本或電子檔</text:p>
            <text:p text:style-name="P185"><text:span text:style-name="T186">□</text:span><text:span text:style-name="T187">印領清冊</text:span></text:p>
            <text:p text:style-name="P188">□存摺封面(非彰銀扣轉帳費)</text:p>
          </table:table-cell>
        </table:table-row>
        <table:table-row table:style-name="TableRow189">
          <table:table-cell table:style-name="TableCell190">
            <text:p text:style-name="P191">審查</text:p>
            <text:p text:style-name="P192"><text:span text:style-name="T193">結果</text:span></text:p>
          </table:table-cell>
          <table:table-cell table:style-name="TableCell194" table:number-columns-spanned="3">
            <text:p text:style-name="P195">□通過<text:s text:c="3"/>□不通過，原因：＿＿＿＿＿＿＿＿＿＿＿＿＿＿＿＿（本欄由系辦填寫）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3">
            <text:list text:style-name="LFO1" text:continue-numbering="true">
              <text:list-item>
                <text:p text:style-name="P200">若證照所載姓名為英文者，請另附英文姓名之證件以供查驗（如：護照）</text:p>
              </text:list-item>
              <text:list-item>
                <text:p text:style-name="P201"><text:span text:style-name="T202">本表填妥後，請將所有文件一併寄至</text:span><text:span text:style-name="T203">：</text:span></text:p>
              </text:list-item>
            </text:list>
            <text:p text:style-name="P204"><text:span text:style-name="T205">學士班</text:span><text:span text:style-name="T206">fscd8@g2.usc.edu.tw/</text:span><text:span text:style-name="T207">碩士班</text:span><text:span text:style-name="T208">family@g2.usc.edu.tw</text:span></text:p>
          </table:table-cell>
          <table:covered-table-cell/>
          <table:covered-table-cell/>
        </table:table-row>
      </table:table>
      <text:p text:style-name="P209"/>
      <text:soft-page-break/>
      <text:p text:style-name="P210">實踐大學家庭研究與兒童發展學系<text:s/>考取專業證照及論文發表獎勵</text:p>
      <text:p text:style-name="P211"><text:span text:style-name="T212">印領清冊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姓名</text:span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電話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職<text:s/>稱/服務機關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身分證字號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P240">戶籍地址</text:p>
          </table:table-cell>
          <table:table-cell table:style-name="TableCell241">
            <text:p text:style-name="P242"><text:span text:style-name="T243">郵遞區號</text:span></text:p>
          </table:table-cell>
          <table:table-cell table:style-name="TableCell244">
            <text:p text:style-name="P245"><text:span text:style-name="T246">戶籍地址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>金融機構帳號</text:p>
          </table:table-cell>
          <table:table-cell table:style-name="TableCell256">
            <text:p text:style-name="P257">銀行名稱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分行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帳號</text:p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★</text:span><text:span text:style-name="T274">本表填妥後，請將所有文件一併寄至：學士班</text:span><text:span text:style-name="T275">fscd8@g2.usc.edu.tw/</text:span><text:span text:style-name="T276">碩士班</text:span><text:span text:style-name="T277">family@g2.us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gmail_default" style:display-name="gmail_defaul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fo:text-align="end" fo:margin-bottom="0.125in" style:line-height-at-least="0in"/>
    </style:style>
    <style:style style:name="T3" style:parent-style-name="預設段落字型" style:family="text">
      <style:text-properties style:font-name="Times New Roman" style:font-name-asian="標楷體" fo:color="#FFFFFF" style:letter-kerning="false" fo:font-size="10pt" style:font-size-asian="10pt" style:font-size-complex="13pt"/>
    </style:style>
    <style:style style:name="T4" style:parent-style-name="預設段落字型" style:family="text">
      <style:text-properties style:font-name="Times New Roman" style:font-name-asian="標楷體" fo:color="#FFFFFF" style:letter-kerning="false" fo:font-size="10pt" style:font-size-asian="10pt" style:font-size-complex="13pt"/>
    </style:style>
    <style:style style:name="T5" style:parent-style-name="預設段落字型" style:family="text">
      <style:text-properties style:font-name="Times New Roman" style:font-name-asian="標楷體" fo:color="#FFFFFF" style:letter-kerning="false" fo:font-size="10pt" style:font-size-asian="10pt" style:font-size-complex="13pt"/>
    </style:style>
  </office:automatic-styles>
  <office:master-styles>
    <style:master-page style:name="MP0" style:page-layout-name="PL0">
      <style:header>
        <text:p text:style-name="P2"><text:span text:style-name="T3">(113.5.29</text:span><text:span text:style-name="T4">製表</text:span><text:span text:style-name="T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21T08:27:00Z</meta:creation-date>
    <dc:date>2024-06-22T09:44:00Z</dc:date>
    <meta:print-date>2021-03-04T09:02:00Z</meta:print-date>
    <meta:template xlink:href="Normal" xlink:type="simple"/>
    <meta:editing-cycles>7</meta:editing-cycles>
    <meta:editing-duration>PT1260S</meta:editing-duration>
    <meta:document-statistic meta:page-count="2" meta:paragraph-count="2" meta:word-count="180" meta:character-count="1210" meta:row-count="8" meta:non-whitespace-character-count="1032"/>
  </office:meta>
</office:document-meta>
</file>